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4122a" officeooo:paragraph-rsid="001412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II b Szb Historia, 13 05 2020</text:p>
      <text:p text:style-name="P1">Kościół w PRL-u 1944-1988</text:p>
      <text:p text:style-name="P1">Napisz wypracowanie o prymasie Stefanie Wyszyńskim i papieżu Janie Pawle II.</text:p>
      <text:p text:style-name="P1">W jaki sposób przyczynili się Oni do upadku „ komuny” .</text:p>
      <text:p text:style-name="P1">Mój adres: <text:a xlink:type="simple" xlink:href="mailto:maria.dziobek@wp.pl" text:style-name="Internet_20_link" text:visited-style-name="Visited_20_Internet_20_Link">maria.dziobek@wp.pl</text:a> Termin: 23 ma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9:53:44.305645238</meta:creation-date>
    <dc:date>2020-05-12T20:04:42.395647775</dc:date>
    <meta:editing-duration>PT48S</meta:editing-duration>
    <meta:editing-cycles>1</meta:editing-cycles>
    <meta:document-statistic meta:table-count="0" meta:image-count="0" meta:object-count="0" meta:page-count="1" meta:paragraph-count="5" meta:word-count="40" meta:character-count="236" meta:non-whitespace-character-count="201"/>
    <meta:generator>LibreOffice/6.0.7.3$Linux_X86_64 LibreOffice_project/00m0$Build-3</meta:generator>
  </office:meta>
</office:document-meta>
</file>