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29c0b" officeooo:paragraph-rsid="00129c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sa 1A Szb Historia 13 05 2020</text:p>
      <text:p text:style-name="P1">Początki Rzeczypospolitej Obojga Narodów</text:p>
      <text:p text:style-name="P1">Przeczytaj roz. 14 [str.75-79]. Do zeszytu odpowiedz na pytania 1,2 i 3 ze str.7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7:55:10.281769633</meta:creation-date>
    <dc:date>2020-05-12T18:01:15.637369697</dc:date>
    <meta:editing-duration>PT6M14S</meta:editing-duration>
    <meta:editing-cycles>1</meta:editing-cycles>
    <meta:document-statistic meta:table-count="0" meta:image-count="0" meta:object-count="0" meta:page-count="1" meta:paragraph-count="3" meta:word-count="25" meta:character-count="153" meta:non-whitespace-character-count="131"/>
    <meta:generator>LibreOffice/6.0.7.3$Linux_X86_64 LibreOffice_project/00m0$Build-3</meta:generator>
  </office:meta>
</office:document-meta>
</file>