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4a9f"/>
    </style:style>
    <style:style style:name="P2" style:family="paragraph" style:parent-style-name="Standard">
      <style:text-properties officeooo:rsid="00104a9f" officeooo:paragraph-rsid="00104a9f"/>
    </style:style>
    <style:style style:name="P3" style:family="paragraph" style:parent-style-name="Standard">
      <style:text-properties officeooo:rsid="00104a9f" officeooo:paragraph-rsid="0011172b"/>
    </style:style>
    <style:style style:name="P4" style:family="paragraph" style:parent-style-name="Standard">
      <style:text-properties fo:font-size="13pt" fo:font-weight="bold" officeooo:paragraph-rsid="00104a9f" style:font-size-asian="13pt" style:font-weight-asian="bold" style:font-size-complex="13pt" style:font-weight-complex="bold"/>
    </style:style>
    <style:style style:name="T1" style:family="text">
      <style:text-properties officeooo:rsid="00104a9f"/>
    </style:style>
    <style:style style:name="T2" style:family="text">
      <style:text-properties officeooo:rsid="001117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. Prawo karne podsumowanie.</text:span></text:p>
      <text:p text:style-name="P1"/>
      <text:p text:style-name="P2">Panowie skończyliśmy prawo karne. Czekam na karty pracy do piątku 15 maja 2020.</text:p>
      <text:p text:style-name="P3">W tym tygodniu w ramach powtórzenia i utrwalenia wiadomości przesyłam wam link do filmu na YouTube. Nie jest może porywający ale w sposób bardzo <text:span text:style-name="T2">przystępny tłumaczy podstawowe pojęcia. </text:span></text:p>
      <text:p text:style-name="P3"><text:span text:style-name="T2">Pozdrawiam serdecznie.</text:span> </text:p>
      <text:p text:style-name="Standard"/>
      <text:p text:style-name="Standard"><text:a xlink:type="simple" xlink:href="https://www.youtube.com/watch?v=NIt0ehtnb5c" text:style-name="Internet_20_link" text:visited-style-name="Visited_20_Internet_20_Link">https://www.youtube.com/watch?v=NIt0ehtnb5c</text:a>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7:25:47.862000000</meta:creation-date>
    <dc:date>2020-05-12T17:40:54.396000000</dc:date>
    <meta:editing-duration>PT4M56S</meta:editing-duration>
    <meta:editing-cycles>1</meta:editing-cycles>
    <meta:document-statistic meta:table-count="0" meta:image-count="0" meta:object-count="0" meta:page-count="1" meta:paragraph-count="5" meta:word-count="48" meta:character-count="359" meta:non-whitespace-character-count="313"/>
    <meta:generator>LibreOffice/6.0.3.2$Windows_X86_64 LibreOffice_project/8f48d515416608e3a835360314dac7e47fd0b821</meta:generator>
  </office:meta>
</office:document-meta>
</file>