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2">
      <style:text-properties fo:font-weight="normal" style:font-weight-asian="normal" style:font-weight-complex="normal"/>
    </style:style>
    <style:style style:name="P3" style:family="paragraph" style:parent-style-name="Standard" style:list-style-name="L3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ITAJCIE !</text:p>
      <text:p text:style-name="P4"/>
      <text:p text:style-name="P1"/>
      <text:p text:style-name="P1"><text:s text:c="3"/>Kolejne tematy i zagadnienia:</text:p>
      <text:p text:style-name="P1"/>
      <text:p text:style-name="P1"/>
      <text:p text:style-name="P4">Temat:Charakterystyka ptaków</text:p>
      <text:p text:style-name="P1"/>
      <text:list xml:id="list5064776198132941059" text:style-name="L2">
        <text:list-item>
          <text:p text:style-name="P2">Środowisko życia.</text:p>
        </text:list-item>
        <text:list-item>
          <text:p text:style-name="P2">Cechy przystosowawcze do lotu w budowie zewnętrznej. (pokrycie ciała,rodzaje piór....)</text:p>
        </text:list-item>
        <text:list-item>
          <text:p text:style-name="P2">Anatomia ptaków z uwzględnieniem cech przystosowawczych do lotu ( układ oddechowy .. podwójna wentylacja, redukcja masy ciała, pojedyncze narządy, układ nerwowy – zmysły, mózg, układ krążenia, <text:span text:style-name="T1">stałocieplność </text:span><text:s/>…..)</text:p>
        </text:list-item>
        <text:list-item>
          <text:p text:style-name="P2">Rozmnażanie i rozwój z uwzględnieniem stałocieplności i jajorodności.</text:p>
        </text:list-item>
        <text:list-item>
          <text:p text:style-name="P2">Przegląd systematyczny i znaczenie ptaków. ( gatunki chronione w Polsce.)</text:p>
        </text:list-item>
      </text:list>
      <text:p text:style-name="P1"/>
      <text:p text:style-name="P1"/>
      <text:p text:style-name="P4">Temat : <text:span text:style-name="T2">Charakterystyka ssaków</text:span></text:p>
      <text:p text:style-name="P5"/>
      <text:list xml:id="list3216962575364313435" text:style-name="L3">
        <text:list-item>
          <text:p text:style-name="P3">Definicja ssaków, środowisko życia, cechy charakterystyczne.</text:p>
        </text:list-item>
        <text:list-item>
          <text:p text:style-name="P3">Osiągnięcia ewolucyjne ssaków w budowie wewnętrznej. (analiza porównawcza układów: krwionośnego, oddechowego, nerwowego …... z anatomią wcześniejszych kręgowców.)</text:p>
        </text:list-item>
        <text:list-item>
          <text:p text:style-name="P3">Rozmnażanie i rozwój ssaków ( <text:s/>pojęcie:<text:span text:style-name="T1"> łożyskowce, ciąża, poród,</text:span> karmienie i opieka nad potomstwem)</text:p>
        </text:list-item>
        <text:list-item>
          <text:p text:style-name="P3">Systematyka i przegląd ssaków, gatunki chronione w Polsce, </text:p>
        </text:list-item>
      </text:list>
      <text:p text:style-name="P1"/>
      <text:p text:style-name="P1"/>
      <text:p text:style-name="P1"/>
      <text:p text:style-name="P1"/>
      <text:p text:style-name="P1"/>
      <text:p text:style-name="P1"><text:s text:c="3"/>Napiszecie test z kręgowców lądowych (gady, ptaki, ssaki ) termin podam wkrót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10T16:22:33.12</meta:creation-date>
    <meta:document-statistic meta:table-count="0" meta:image-count="0" meta:object-count="0" meta:page-count="1" meta:paragraph-count="14" meta:word-count="136" meta:character-count="1040"/>
    <dc:date>2020-05-10T16:27:49.98</dc:date>
    <dc:creator>Piotr  Fila</dc:creator>
    <meta:editing-duration>PT5M17S</meta:editing-duration>
    <meta:editing-cycles>1</meta:editing-cycles>
    <meta:generator>OpenOffice/4.1.7$Win32 OpenOffice.org_project/417m1$Build-9800</meta:generator>
  </office:meta>
</office:document-meta>
</file>