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2">
      <style:text-properties fo:font-weight="normal" style:font-weight-asian="normal" style:font-weight-complex="normal"/>
    </style:style>
    <style:style style:name="P3" style:family="paragraph" style:parent-style-name="Standard" style:list-style-name="L4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ITAJCIE !</text:p>
      <text:p text:style-name="P4"/>
      <text:p text:style-name="P1"/>
      <text:p text:style-name="P1"><text:s text:c="3"/>Kolejne tematy i zagadnienia:</text:p>
      <text:p text:style-name="P1"/>
      <text:p text:style-name="P1"/>
      <text:p text:style-name="P4">Temat: Odżywianie się zwierząt.</text:p>
      <text:p text:style-name="P4"/>
      <text:list xml:id="list1979646103952695213" text:style-name="L2">
        <text:list-item>
          <text:p text:style-name="P2">Podział heterotrofów ze względu na wielkość, zróżnicowanie, rodzaj pokarmu.</text:p>
        </text:list-item>
        <text:list-item>
          <text:p text:style-name="P2">Trawienie pokarmu.</text:p>
        </text:list-item>
        <text:list-item>
          <text:p text:style-name="P2">Plan budowy układu pokarmowego.</text:p>
        </text:list-item>
        <text:list-item>
          <text:p text:style-name="P2">Ewolucja układu pokarmowego.</text:p>
        </text:list-item>
        <text:list-item>
          <text:p text:style-name="P2">Porównanie układu pokarmowego roślinożercy i drapieżnika.</text:p>
        </text:list-item>
        <text:list-item>
          <text:p text:style-name="P5"><text:span text:style-name="T1">Rola mikroorganizmów w przewodzie pokarmowym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4">Temat: Wymiana gazowa zwierząt.</text:p>
      <text:p text:style-name="Standard"><text:span text:style-name="T1"/></text:p>
      <text:list xml:id="list7998084467353075752" text:style-name="L3">
        <text:list-item>
          <text:p text:style-name="P6"><text:span text:style-name="T1">Wymiana gazowa a dyfuzja.</text:span></text:p>
        </text:list-item>
        <text:list-item>
          <text:p text:style-name="P6"><text:span text:style-name="T1">Dyfuzja gazów w różnych środowiskach.</text:span></text:p>
        </text:list-item>
        <text:list-item>
          <text:p text:style-name="P6"><text:span text:style-name="T1">Etapy wymiany gazowej.</text:span></text:p>
        </text:list-item>
        <text:list-item>
          <text:p text:style-name="P6"><text:span text:style-name="T1">Sposoby wymiany gazowej.</text:span></text:p>
        </text:list-item>
        <text:list-item>
          <text:p text:style-name="P6"><text:span text:style-name="T1">Narządy wymiany gazowej zwierząt wodnych.</text:span></text:p>
        </text:list-item>
        <text:list-item>
          <text:p text:style-name="P6"><text:span text:style-name="T1">Narządy wymiany gazowej zwierząt lądowych.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4">Temat: Transport u zwierząt.</text:p>
      <text:p text:style-name="P4"/>
      <text:p text:style-name="P4"/>
      <text:list xml:id="list1525697298182131518" text:style-name="L4">
        <text:list-item>
          <text:p text:style-name="P3">Transport wewnątrzkomórkowy i zewnątrzkomórkowy.</text:p>
        </text:list-item>
        <text:list-item>
          <text:p text:style-name="P3">Rodzaje płynów ciała.</text:p>
        </text:list-item>
        <text:list-item>
          <text:p text:style-name="P3">Rodzaje barwników oddechowych i ich rola.</text:p>
        </text:list-item>
        <text:list-item>
          <text:p text:style-name="P3">Budowa i rola układu krwionośnego.</text:p>
        </text:list-item>
        <text:list-item>
          <text:p text:style-name="P3">Transport u bezkręgowców.</text:p>
        </text:list-item>
        <text:list-item>
          <text:p text:style-name="P3">Transport u kręgowców.</text:p>
        </text:list-item>
        <text:list-item>
          <text:p text:style-name="P3">Budowa serca kręgowców.</text:p>
        </text:list-item>
      </text:list>
      <text:p text:style-name="P1"/>
      <text:p text:style-name="P1"/>
      <text:p text:style-name="P4">Przygotujcie krótkie notatki według podanych punktów ( forma ściągi), będziecie z nich korzystać na następnych lekcjach on line.</text:p>
      <text:p text:style-name="P1"/>
      <text:p text:style-name="P1">Pozdrawiam <text:s text:c="2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10T16:30:58.55</meta:creation-date>
    <meta:document-statistic meta:table-count="0" meta:image-count="0" meta:object-count="0" meta:page-count="1" meta:paragraph-count="26" meta:word-count="138" meta:character-count="973"/>
    <dc:date>2020-05-10T16:46:26.87</dc:date>
    <dc:creator>Piotr  Fila</dc:creator>
    <meta:editing-duration>PT6S</meta:editing-duration>
    <meta:editing-cycles>1</meta:editing-cycles>
    <meta:generator>OpenOffice/4.1.7$Win32 OpenOffice.org_project/417m1$Build-9800</meta:generator>
  </office:meta>
</office:document-meta>
</file>