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6141" officeooo:paragraph-rsid="000761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s 1T 11 05 2020</text:p>
      <text:p text:style-name="P1">Ochrona praw <text:s/>i wolności</text:p>
      <text:p text:style-name="P1">Proszę przeczytać z podręcznika str. 138-146 i wypisać do zeszytu instytucje, które bronią naszych</text:p>
      <text:p text:style-name="P1">praw. Czekam na prace o prawach człowieka z 27. 04. 2020. Jeżeli informacja nie doszła, to</text:p>
      <text:p text:style-name="P1">proszę przysłać na mój adres: <text:a xlink:type="simple" xlink:href="mailto:maria.dziobek@wp.pl" text:style-name="Internet_20_link" text:visited-style-name="Visited_20_Internet_20_Link">maria.dziobek@wp.pl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7:44:48.200088077</meta:creation-date>
    <dc:date>2020-05-09T17:52:11.451474798</dc:date>
    <meta:editing-duration>PT7M27S</meta:editing-duration>
    <meta:editing-cycles>1</meta:editing-cycles>
    <meta:document-statistic meta:table-count="0" meta:image-count="0" meta:object-count="0" meta:page-count="1" meta:paragraph-count="5" meta:word-count="45" meta:character-count="279" meta:non-whitespace-character-count="237"/>
    <meta:generator>LibreOffice/6.0.7.3$Linux_X86_64 LibreOffice_project/00m0$Build-3</meta:generator>
  </office:meta>
</office:document-meta>
</file>