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9538" officeooo:paragraph-rsid="000b9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L, 1Ls WOS 11 05 2020 </text:p>
      <text:p text:style-name="P1">Prawo wyborcze w RP</text:p>
      <text:p text:style-name="P1">Przyślij odp. na <text:s/>pytania: </text:p>
      <text:p text:style-name="P1">1. Jak dzieli się prawo wyborcze?</text:p>
      <text:p text:style-name="P1">2. Podaj wiek[ tabela str. 135].</text:p>
      <text:p text:style-name="P1">3. Jakie są zasady wyborów do sejmu i senatu [ przymiotniki].</text:p>
      <text:p text:style-name="P1">4. Wybory prezydenta. Kiedy jest II tura?</text:p>
      <text:p text:style-name="P1">5.Kogo wybieramy do władz lokalnych?..</text:p>
      <text:p text:style-name="P1"><text:s/>Mój adres: <text:a xlink:type="simple" xlink:href="mailto:maria.dziobek@wp.pl" text:style-name="Internet_20_link" text:visited-style-name="Visited_20_Internet_20_Link">maria.dziobek@wp.pl</text:a> Termin 20 m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7:20:28.502533183</meta:creation-date>
    <dc:date>2020-05-09T17:31:43.060717216</dc:date>
    <meta:editing-duration>PT1M4S</meta:editing-duration>
    <meta:editing-cycles>1</meta:editing-cycles>
    <meta:document-statistic meta:table-count="0" meta:image-count="0" meta:object-count="0" meta:page-count="1" meta:paragraph-count="9" meta:word-count="56" meta:character-count="327" meta:non-whitespace-character-count="276"/>
    <meta:generator>LibreOffice/6.0.7.3$Linux_X86_64 LibreOffice_project/00m0$Build-3</meta:generator>
  </office:meta>
</office:document-meta>
</file>