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bd877" officeooo:paragraph-rsid="001bd8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1O WOS 11 05 2020</text:p>
      <text:p text:style-name="P1">Działalność organizacji pozarządowych</text:p>
      <text:p text:style-name="P1">Napisz referat na podstawie roz. 7.4[ str.154-158]. Co to są organizacje pozarządowe,</text:p>
      <text:p text:style-name="P1">jak są finansowane. Podaj kilka organizacji.</text:p>
      <text:p text:style-name="P1"><text:s/>Mój adres: <text:a xlink:type="simple" xlink:href="mailto:maria.dziobek@wp.pl" text:style-name="Internet_20_link" text:visited-style-name="Visited_20_Internet_20_Link">maria.dziobek@wp.pl</text:a> Termin: 21 ma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7:35:56.249057665</meta:creation-date>
    <dc:date>2020-05-09T17:42:28.865215818</dc:date>
    <meta:editing-duration>PT6M36S</meta:editing-duration>
    <meta:editing-cycles>1</meta:editing-cycles>
    <meta:document-statistic meta:table-count="0" meta:image-count="0" meta:object-count="0" meta:page-count="1" meta:paragraph-count="5" meta:word-count="33" meta:character-count="236" meta:non-whitespace-character-count="207"/>
    <meta:generator>LibreOffice/6.0.7.3$Linux_X86_64 LibreOffice_project/00m0$Build-3</meta:generator>
  </office:meta>
</office:document-meta>
</file>