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e86ef" officeooo:paragraph-rsid="001e86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II T WOS 08 05 2020 Środki masowego przekazu</text:p>
      <text:p text:style-name="P1">Przeczytaj rozdział 14 i napisz notatkę do zeszytu o ich funkcjach.</text:p>
      <text:p text:style-name="P1"/>
      <text:p text:style-name="P1"><text:tab/><text:tab/><text:tab/><text:tab/><text:tab/><text:tab/><text:tab/><text:tab/>Maria Dziob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09:14:16.392634774</meta:creation-date>
    <dc:date>2020-05-07T09:15:58.061204162</dc:date>
    <meta:editing-duration>PT1M45S</meta:editing-duration>
    <meta:editing-cycles>1</meta:editing-cycles>
    <meta:document-statistic meta:table-count="0" meta:image-count="0" meta:object-count="0" meta:page-count="1" meta:paragraph-count="3" meta:word-count="23" meta:character-count="138" meta:non-whitespace-character-count="110"/>
    <meta:generator>LibreOffice/6.0.7.3$Linux_X86_64 LibreOffice_project/00m0$Build-3</meta:generator>
  </office:meta>
</office:document-meta>
</file>