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itajcie !</text:p>
      <text:p text:style-name="Standard"/>
      <text:p text:style-name="Standard">Podaję zagadnienia do opracowania w tym tygodniu:</text:p>
      <text:p text:style-name="Standard"/>
      <text:p text:style-name="P1">Temat: Motywy i koncepcje ochrony przyrody.</text:p>
      <text:p text:style-name="P1"><text:span text:style-name="T1"/></text:p>
      <text:list xml:id="list7611778787624388656" text:style-name="L1">
        <text:list-item>
          <text:p text:style-name="P2"><text:span text:style-name="T1">Co oznacza termin „ Ochrona przyrody”?</text:span></text:p>
        </text:list-item>
        <text:list-item>
          <text:p text:style-name="P2"><text:span text:style-name="T1">Wypisujemy motywy ochrony przyrody wraz z komentarzem.</text:span></text:p>
        </text:list-item>
        <text:list-item>
          <text:p text:style-name="P2"><text:span text:style-name="T1">Koncepcje ochrony przyrody.</text:span>( Hipoteza Gai, Hipoteza Medei)</text:p>
        </text:list-item>
      </text:list>
      <text:p text:style-name="P1"><text:span text:style-name="T1"/></text:p>
      <text:p text:style-name="P1">Zadanie : Podaj przykłady zachowań człowieka przyjaznych przyrodzie, środowisku.</text:p>
      <text:p text:style-name="P1"/>
      <text:p text:style-name="P3">Zostały nam jeszcze trzy tematy do końca. Zaplanowałem jeszcze jeden test z ochrony przyrody a resztę czasu poświęcimy na podsumowanie i ustalanie ocen. Mam nadzieję, że spotkamy się w szkole, jeżeli nie to z każdym z Was będę chciał chwilę porozmawiać i dokonać oceny.</text:p>
      <text:p text:style-name="P1">Szczegóły ustalimy wkrótce.</text:p>
      <text:p text:style-name="P1"/>
      <text:p text:style-name="P1">Pozdrawiam <text:s text:c="4"/>P.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otr  Fila</meta:initial-creator>
    <meta:creation-date>2020-05-06T21:53:29.32</meta:creation-date>
    <meta:document-statistic meta:table-count="0" meta:image-count="0" meta:object-count="0" meta:page-count="1" meta:paragraph-count="10" meta:word-count="96" meta:character-count="652"/>
    <dc:date>2020-05-06T22:11:49.19</dc:date>
    <dc:creator>Piotr  Fila</dc:creator>
    <meta:editing-duration>PT1M34S</meta:editing-duration>
    <meta:editing-cycles>1</meta:editing-cycles>
    <meta:generator>OpenOffice/4.1.7$Win32 OpenOffice.org_project/417m1$Build-9800</meta:generator>
  </office:meta>
</office:document-meta>
</file>