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a1281" officeooo:paragraph-rsid="001a1281"/>
    </style:style>
    <style:style style:name="T1" style:family="text">
      <style:text-properties officeooo:rsid="001d98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I Zb, III Za WOS 06 05 2020</text:p>
      <text:p text:style-name="P1">Ochrona dóbr osobistych- prawo do prywatności</text:p>
      <text:p text:style-name="P1">Przeczytaj rozdział z podr.[str.131-136]. Wykonaj notatkę do zeszytu[ dobra osobiste,</text:p>
      <text:p text:style-name="P1">ich ochrona,GIODO, kontakt z mediami]</text:p>
      <text:p text:style-name="P1"><text:s text:c="75"/>Maria Dziobe<text:span text:style-name="T1">k</text:span></text:p>
      <text:p text:style-name="P1">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8:56:28.232077962</meta:creation-date>
    <dc:date>2020-05-05T19:09:43.764403733</dc:date>
    <meta:editing-duration>PT3M4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6" meta:word-count="32" meta:character-count="354" meta:non-whitespace-character-count="188"/>
  </office:meta>
</office:document-meta>
</file>