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32329" officeooo:paragraph-rsid="001323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II T WOS <text:s/>Opinia publiczna <text:s/>06 05 2020</text:p>
      <text:p text:style-name="P1">Przeczytaj roz. 13. Napisz samodzielnie notatkę do zeszytu.</text:p>
      <text:p text:style-name="P1"><text:s text:c="76"/>Maria Dziob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9:21:59.715538653</meta:creation-date>
    <dc:date>2020-05-05T19:24:31.602938189</dc:date>
    <meta:editing-duration>PT2M36S</meta:editing-duration>
    <meta:editing-cycles>1</meta:editing-cycles>
    <meta:document-statistic meta:table-count="0" meta:image-count="0" meta:object-count="0" meta:page-count="1" meta:paragraph-count="3" meta:word-count="19" meta:character-count="192" meta:non-whitespace-character-count="98"/>
    <meta:generator>LibreOffice/6.0.7.3$Linux_X86_64 LibreOffice_project/00m0$Build-3</meta:generator>
  </office:meta>
</office:document-meta>
</file>