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 style:list-style-name="L1">
      <style:text-properties fo:font-weight="bold" style:font-weight-asian="bold" style:font-weight-complex="bold"/>
    </style:style>
    <style:style style:name="P3" style:family="paragraph" style:parent-style-name="Standard">
      <style:text-properties fo:font-weight="normal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KLASA 1S</text:p>
      <text:p text:style-name="Standard"/>
      <text:p text:style-name="Standard">Witajcie !</text:p>
      <text:p text:style-name="Standard"/>
      <text:p text:style-name="Standard">Oto kolejny temat do realizacji:</text:p>
      <text:p text:style-name="Standard"/>
      <text:p text:style-name="P1">Temat: Oddychanie beztlenowe.</text:p>
      <text:p text:style-name="P1"/>
      <text:list xml:id="list5479347000624160968" text:style-name="L1">
        <text:list-item>
          <text:p text:style-name="P2"><text:span text:style-name="T1">Definicja fermentacji. Rodzaje fermentacji. (podręcznik str.127)</text:span></text:p>
        </text:list-item>
        <text:list-item>
          <text:p text:style-name="P2"><text:span text:style-name="T1">Zapisy fermentacji mlekowej i alkoholowej. Zwróć uwagę na produkty końcowe.</text:span></text:p>
        </text:list-item>
        <text:list-item>
          <text:p text:style-name="P2"><text:span text:style-name="T1">Przebieg fermentacji mlekowej. Schemat str.128</text:span></text:p>
        </text:list-item>
        <text:list-item>
          <text:p text:style-name="P2"><text:span text:style-name="T1">Fermentacja a oddychanie tlenowe.( warunki, wydajność)</text:span></text:p>
        </text:list-item>
        <text:list-item>
          <text:p text:style-name="P2"><text:span text:style-name="T1">Porównanie fermentacji i oddychania tlenowego. Str.129</text:span></text:p>
        </text:list-item>
        <text:list-item>
          <text:p text:style-name="P2"><text:span text:style-name="T1">Znaczenie fermentacji. (pozytywne i negatywne.)</text:span></text:p>
        </text:list-item>
      </text:list>
      <text:p text:style-name="P1"><text:span text:style-name="T1"/></text:p>
      <text:p text:style-name="P1"><text:span text:style-name="T1"/></text:p>
      <text:p text:style-name="P1"><text:span text:style-name="T1">Zadanie 3 str.132.</text:span></text:p>
      <text:p text:style-name="P1"><text:span text:style-name="T1"/></text:p>
      <text:p text:style-name="P1"><text:span text:style-name="T1">W przyszłym tygodniu </text:span>14 maja czwartek o godz. 8.50 <text:span text:style-name="T1"><text:s/>piszemy sprawdzian z oddychania tlenowego i beztlenowego:</text:span> (link na grupie Biologia Gdów)</text:p>
      <text:p text:style-name="P1"><text:span text:style-name="T1"/></text:p>
      <text:p text:style-name="P1"><text:span text:style-name="T1">Powtórzcie sobie lekcje o oddychaniu tlenowym i beztlenowym z uwzględnieniem zapisu reakcji chemicznych, substratów i produktów (</text:span> ATP i<text:span text:style-name="T1"> inne), warunków oraz czynników wpływających na tempo i wydajność oddychania.</text:span></text:p>
      <text:p text:style-name="P3"/>
      <text:p text:style-name="P3"><text:span text:style-name="T1">Pozdrawiam <text:s/>P.F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iotr  Fila</meta:initial-creator>
    <meta:creation-date>2020-05-05T22:11:40.76</meta:creation-date>
    <dc:date>2020-05-05T22:53:17.93</dc:date>
    <dc:creator>Piotr  Fila</dc:creator>
    <meta:editing-duration>PT25M46S</meta:editing-duration>
    <meta:editing-cycles>3</meta:editing-cycles>
    <meta:generator>OpenOffice/4.1.7$Win32 OpenOffice.org_project/417m1$Build-9800</meta:generator>
    <meta:document-statistic meta:table-count="0" meta:image-count="0" meta:object-count="0" meta:page-count="1" meta:paragraph-count="14" meta:word-count="111" meta:character-count="816"/>
  </office:meta>
</office:document-meta>
</file>