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L</text:p>
      <text:p text:style-name="Standard"/>
      <text:p text:style-name="Standard">Witajcie !</text:p>
      <text:p text:style-name="Standard"/>
      <text:p text:style-name="Standard">Oto kolejny temat do realizacji:</text:p>
      <text:p text:style-name="Standard"/>
      <text:p text:style-name="P1">Temat: Oddychanie beztlenowe.</text:p>
      <text:p text:style-name="P1"/>
      <text:list xml:id="list314024188912078916" text:style-name="L1">
        <text:list-item>
          <text:p text:style-name="P4">Definicja fermentacji. Rodzaje fermentacji. (podręcznik str.127)</text:p>
        </text:list-item>
        <text:list-item>
          <text:p text:style-name="P4">Zapisy fermentacji mlekowej i alkoholowej. Zwróć uwagę na produkty końcowe.</text:p>
        </text:list-item>
        <text:list-item>
          <text:p text:style-name="P4">Przebieg fermentacji mlekowej. Schemat str.128</text:p>
        </text:list-item>
        <text:list-item>
          <text:p text:style-name="P4">Fermentacja a oddychanie tlenowe.( warunki, wydajność)</text:p>
        </text:list-item>
        <text:list-item>
          <text:p text:style-name="P4">Porównanie fermentacji i oddychania tlenowego. Str.129</text:p>
        </text:list-item>
        <text:list-item>
          <text:p text:style-name="P4">Znaczenie fermentacji. (pozytywne i negatywne.)</text:p>
        </text:list-item>
      </text:list>
      <text:p text:style-name="P2"/>
      <text:p text:style-name="P2"/>
      <text:p text:style-name="P2">Zadanie 3 str.132.</text:p>
      <text:p text:style-name="P2"/>
      <text:p text:style-name="P1"><text:span text:style-name="T1">W przyszłym tygodniu </text:span>12 maja wtorek o godz. 8.50 <text:span text:style-name="T1"><text:s/>piszemy sprawdzian z oddychania tlenowego i beztlenowego: </text:span>(link na grupie Biologia Gdów)</text:p>
      <text:p text:style-name="P2"/>
      <text:p text:style-name="P1"><text:span text:style-name="T1">Powtórzcie sobie lekcje o oddychaniu tlenowym i beztlenowym z uwzględnieniem zapisu reakcji chemicznych, substratów i produktów (</text:span> ATP i<text:span text:style-name="T1"> inne), warunków oraz czynników wpływających na tempo i wydajność oddychania.</text:span></text:p>
      <text:p text:style-name="P2"/>
      <text:p text:style-name="P2">Pozdrawiam <text:s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5T22:39:50.83</meta:creation-date>
    <dc:date>2020-05-05T22:53:38.93</dc:date>
    <dc:creator>Piotr  Fila</dc:creator>
    <meta:editing-duration>PT9M5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11" meta:character-count="814"/>
  </office:meta>
</office:document-meta>
</file>