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bb79b" officeooo:paragraph-rsid="001bb7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storia 1T , 1O <text:s/>04052020</text:p>
      <text:p text:style-name="P1">Stalinizacja Europy Środkowo- Wschodniej</text:p>
      <text:p text:style-name="P1"><text:s/>Przeczytaj roz. 24 z podręcznika [243-252] i odpowiedz pisemnie na pytania 2, 3, 4, str. 252.</text:p>
      <text:p text:style-name="P1">Odpowiedzi przyślij na adres : <text:a xlink:type="simple" xlink:href="mailto:maria.dziobek@wp.pl" text:style-name="Internet_20_link" text:visited-style-name="Visited_20_Internet_20_Link">maria.dziobek@wp.pl</text:a> </text:p>
      <text:p text:style-name="P1">Termin do 18 maja. </text:p>
      <text:p text:style-name="P1"><text:s text:c="56"/>Maria Dziob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2T18:21:55.916719325</meta:creation-date>
    <dc:date>2020-05-02T18:32:46.040627675</dc:date>
    <meta:editing-duration>PT40S</meta:editing-duration>
    <meta:editing-cycles>1</meta:editing-cycles>
    <meta:document-statistic meta:table-count="0" meta:image-count="0" meta:object-count="0" meta:page-count="1" meta:paragraph-count="6" meta:word-count="37" meta:character-count="299" meta:non-whitespace-character-count="208"/>
    <meta:generator>LibreOffice/6.0.7.3$Linux_X86_64 LibreOffice_project/00m0$Build-3</meta:generator>
  </office:meta>
</office:document-meta>
</file>