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Dzisiaj wykażecie się wiedzą o piłce nożnej.(PN)</text:p>
      <text:p text:style-name="Standard">Na początek poszukajcie informacji:</text:p>
      <text:list xml:id="list4301709997199564695" text:style-name="L1">
        <text:list-item>
          <text:p text:style-name="P1">które mięśnie są najbardziej obciążone podczas gry w PN.?</text:p>
        </text:list-item>
        <text:list-item>
          <text:p text:style-name="P1">Jakie predyspozycje powinien mieć piłkarz.</text:p>
        </text:list-item>
        <text:list-item>
          <text:p text:style-name="P1">Jakie ćwiczenia pozwolą dobrze rozgrzać poszczególne partie mięśni? (PN)</text:p>
        </text:list-item>
      </text:list>
      <text:p text:style-name="Standard"/>
      <text:p text:style-name="Standard">Rozwiążcie test o piłce nożnej.</text:p>
      <text:list xml:id="list8724179550692969090" text:style-name="L2">
        <text:list-item>
          <text:p text:style-name="P2">Gdzie narodziła się piłka nożna?</text:p>
        </text:list-item>
        <text:list-item>
          <text:p text:style-name="P2">Podaj odmiany piłki nożnej.</text:p>
        </text:list-item>
        <text:list-item>
          <text:p text:style-name="P2">Ilu zawodników liczą <text:s/>drużyny poszczególnych odmian PN ?</text:p>
        </text:list-item>
        <text:list-item>
          <text:p text:style-name="P2">Jak wykonać prawidłowy rzut z autu?</text:p>
        </text:list-item>
        <text:list-item>
          <text:p text:style-name="P2">Podaj wymiary bramek w piłce nożnej.</text:p>
        </text:list-item>
        <text:list-item>
          <text:p text:style-name="P2">Podaj rodzaje rzutów w PN.</text:p>
        </text:list-item>
        <text:list-item>
          <text:p text:style-name="P2">Podaj rodzaje kar dla zawodników.</text:p>
        </text:list-item>
        <text:list-item>
          <text:p text:style-name="P2">Czy polska kadra PN zdobyła medale, jeżeli tak to jakie, kiedy i w jakich turniejach?</text:p>
        </text:list-item>
        <text:list-item>
          <text:p text:style-name="P2">Wymień trzech <text:s/>trenerów kadry polskich piłkarzy, którzy nie byli obcokrajowcami.</text:p>
        </text:list-item>
        <text:list-item>
          <text:p text:style-name="P2">Czy boisko do piłki nożnej ma stałe, ustalone wymiary?</text:p>
        </text:list-item>
        <text:list-item>
          <text:p text:style-name="P2">Który z polskich piłkarzy jest Twoim zdaniem najlepszy?</text:p>
        </text:list-item>
        <text:list-item>
          <text:p text:style-name="P2">Wymień pozycje zawodników w PN, podaj po jednym przykładzie (nazwisko).</text:p>
        </text:list-item>
        <text:list-item>
          <text:p text:style-name="P2">Która liga jest Twoim zdaniem najlepsza.</text:p>
        </text:list-item>
      </text:list>
      <text:p text:style-name="Standard"/>
      <text:p text:style-name="Standard"/>
      <text:p text:style-name="Standard">Czekam na odpowiedzi <text:s/>… pozdrawiam <text:s/>P.F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03T22:11:40.46</meta:creation-date>
    <meta:document-statistic meta:table-count="0" meta:image-count="0" meta:object-count="0" meta:page-count="1" meta:paragraph-count="21" meta:word-count="160" meta:character-count="1001"/>
    <dc:date>2020-05-03T22:35:10.43</dc:date>
    <dc:creator>Piotr  Fila</dc:creator>
    <meta:editing-duration>PT23M30S</meta:editing-duration>
    <meta:editing-cycles>1</meta:editing-cycles>
    <meta:generator>OpenOffice/4.1.7$Win32 OpenOffice.org_project/417m1$Build-9800</meta:generator>
  </office:meta>
</office:document-meta>
</file>