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Standard" style:list-style-name="L3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>Kończymy przegląd systematyczny kręgowców.</text:p>
      <text:p text:style-name="Standard">W przyszłym tygodniu piszemy test z cech charakterystycznych poszczególnych gromad kręgowców od bezżuchwowców do ssaków. ( w powtórce uwzględnijcie cechy przystosowawcze do środowiska życia, ewolucję układów, rozmnażanie i rozwój, systematykę z uwzględnieniem gatunków chronionych.)</text:p>
      <text:p text:style-name="Standard"/>
      <text:p text:style-name="Standard">Proponuję termin testu na 14 maja godz. 9.00 (jeżeli termin Wam nie odpowiada niech ktoś z Was poda inny)</text:p>
      <text:p text:style-name="Standard"/>
      <text:p text:style-name="Standard">Oto zadania na ten tydzień: </text:p>
      <text:p text:style-name="Standard">Zaczynamy fizjologię zwierząt:</text:p>
      <text:p text:style-name="Standard"/>
      <text:p text:style-name="P1">Temat: Powłoki i symetria ciała zwierząt.</text:p>
      <text:list xml:id="list7283421934591422723" text:style-name="L1">
        <text:list-item>
          <text:p text:style-name="P3">Funkcje powłoki ciała.</text:p>
        </text:list-item>
        <text:list-item>
          <text:p text:style-name="P3">Budowa i rola powłoki ciała (bezkręgowców i kręgowców)</text:p>
        </text:list-item>
        <text:list-item>
          <text:p text:style-name="P3">związek symetrii ciała z trybem zycia i budową ciała ( zmiana symetrii promienistej na dwuboczną)</text:p>
        </text:list-item>
      </text:list>
      <text:p text:style-name="P2"/>
      <text:p text:style-name="P2"/>
      <text:p text:style-name="P1">Temat: Ruch zwierząt</text:p>
      <text:p text:style-name="P1"/>
      <text:list xml:id="list9150346187003157415" text:style-name="L2">
        <text:list-item>
          <text:p text:style-name="P4">Sposoby poruszania się zwierząt. (ruch rzęskowy i ruch mięśniowy)</text:p>
        </text:list-item>
        <text:list-item>
          <text:p text:style-name="P4">Porównanie szkieletu zewnętrznego z wewnętrznym.</text:p>
        </text:list-item>
        <text:list-item>
          <text:p text:style-name="P4">Narządy lokomotoryczne zwierząt.</text:p>
        </text:list-item>
        <text:list-item>
          <text:p text:style-name="P4">Poruszanie się zwierząt w różnych środowiskach.</text:p>
        </text:list-item>
      </text:list>
      <text:p text:style-name="P2"/>
      <text:p text:style-name="P2"/>
      <text:p text:style-name="P2">Notatki sporządzacie w oparciu o podręcznik.</text:p>
      <text:p text:style-name="P2"/>
      <text:p text:style-name="P2">Zadania:</text:p>
      <text:list xml:id="list4545299740998467743" text:style-name="L3">
        <text:list-item>
          <text:p text:style-name="P5">Jak działa szkielet hydrauliczny?</text:p>
        </text:list-item>
        <text:list-item>
          <text:p text:style-name="P5">Opisz budowę i funkcje skóry ssaka.</text:p>
        </text:list-item>
      </text:list>
      <text:p text:style-name="P2"/>
      <text:p text:style-name="P2">Czekam na maile i potwierdzenie terminu testu.</text:p>
      <text:p text:style-name="P2"/>
      <text:p text:style-name="P2">Pozdrawiam <text:s/>P.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03T21:40:47.53</meta:creation-date>
    <meta:document-statistic meta:table-count="0" meta:image-count="0" meta:object-count="0" meta:page-count="1" meta:paragraph-count="21" meta:word-count="160" meta:character-count="1122"/>
    <dc:date>2020-05-03T22:05:17.63</dc:date>
    <dc:creator>Piotr  Fila</dc:creator>
    <meta:editing-duration>PT6M46S</meta:editing-duration>
    <meta:editing-cycles>1</meta:editing-cycles>
    <meta:generator>OpenOffice/4.1.7$Win32 OpenOffice.org_project/417m1$Build-9800</meta:generator>
  </office:meta>
</office:document-meta>
</file>