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e5e92" officeooo:paragraph-rsid="001e5e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storia 1I,1S,1L <text:s/>04052020</text:p>
      <text:p text:style-name="P1"><text:s/>Europa w XI- XIII w.- polityka, społeczeństwo, gospodarka.</text:p>
      <text:p text:style-name="P1">Przeczytaj roz.3[str.96-105] i pisemnie zrób notatkę do zeszytu na pyt.3,4 i 5. </text:p>
      <text:p text:style-name="P1">Do 18.05.napisz wypracowanie nt : Polska pierwszych Piastów:</text:p>
      <text:p text:style-name="P1">1. podaj władców od 960-1058,</text:p>
      <text:p text:style-name="P1">2. gospodarka tego okresu,</text:p>
      <text:p text:style-name="P1">3. ważne wydarzenia polityczne,</text:p>
      <text:p text:style-name="P1">4. społeczeństwo.</text:p>
      <text:p text:style-name="P1">Prace proszę przesłać na adres: maria.dziobek@wp.pl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2T18:01:41.641046622</meta:creation-date>
    <dc:date>2020-05-02T18:16:44.053756125</dc:date>
    <meta:editing-duration>PT2M32S</meta:editing-duration>
    <meta:editing-cycles>1</meta:editing-cycles>
    <meta:document-statistic meta:table-count="0" meta:image-count="0" meta:object-count="0" meta:page-count="1" meta:paragraph-count="9" meta:word-count="52" meta:character-count="380" meta:non-whitespace-character-count="334"/>
    <meta:generator>LibreOffice/6.0.7.3$Linux_X86_64 LibreOffice_project/00m0$Build-3</meta:generator>
  </office:meta>
</office:document-meta>
</file>