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212cm" fo:margin-bottom="0.212cm" fo:background-color="#ffffff">
        <style:background-image/>
      </style:paragraph-properties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text-underline-style="none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fo:color="#ff0000"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1">Temat: Piłka siatkowa- gra w ataku i obronie. Podstawowe przepisy gry w piłkę siatkową.</text:span></text:p>
      <text:p text:style-name="P4"/>
      <text:p text:style-name="P6">Obejrzyj dowolny mecz <text:s/>polskiej ligi siatkówki.(może być kadry Polski)</text:p>
      <text:p text:style-name="P1">Zwróć uwagę na grę w <text:s/>ataku i obronie. </text:p>
      <text:p text:style-name="P1">Przypomnij sobie przepisy piłki siatkowej i rozwiąż test:</text:p>
      <text:p text:style-name="P8"/>
      <text:p text:style-name="P7"/>
      <text:list xml:id="list4894161118397226648" text:style-name="WWNum2">
        <text:list-item>
          <text:p text:style-name="P10">Ile wynosi boisko do gry w siatkówkę?</text:p>
        </text:list-item>
        <text:list-item>
          <text:p text:style-name="P10">Na jakiej wysokości zawieszona jest siatka M/K ?</text:p>
        </text:list-item>
        <text:list-item>
          <text:p text:style-name="P10">Ilu zawodników liczy jedna drużyna podczas gry na boisku?</text:p>
        </text:list-item>
        <text:list-item>
          <text:p text:style-name="P10">Jakie znasz sposoby odbicia piłki? </text:p>
        </text:list-item>
        <text:list-item>
          <text:p text:style-name="P10">Kto nie może atakować w piłce siatkowej ?</text:p>
        </text:list-item>
        <text:list-item>
          <text:p text:style-name="P10">Podaj co najmniej dwa nazwiska polskich atakujących.</text:p>
        </text:list-item>
        <text:list-item>
          <text:p text:style-name="P10">Kto jest trenerem kadry Polski w piłce siatkowej M/K ?</text:p>
        </text:list-item>
        <text:list-item>
          <text:p text:style-name="P10">Co to znaczy ti-break ? </text:p>
        </text:list-item>
        <text:list-item>
          <text:p text:style-name="P10"><text:s/>Co to znaczy blok- aut? Co to za błąd?</text:p>
        </text:list-item>
        <text:list-item>
          <text:p text:style-name="P10"><text:s/>Ile setów może <text:s/>liczyć mecz siatkówki ?</text:p>
        </text:list-item>
        <text:list-item>
          <text:p text:style-name="P10"><text:s/>Jakie znasz rodzaje zagrywek w piłce siatkowej ? </text:p>
        </text:list-item>
      </text:list>
      <text:p text:style-name="P9"><text:s text:c="63"/></text:p>
      <text:p text:style-name="Standard">Czekam na odpowied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29T18:59:48.75</meta:creation-date>
    <dc:date>2020-04-29T20:18:20.37</dc:date>
    <dc:creator>Piotr  Fila</dc:creator>
    <meta:editing-duration>PT59M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36" meta:character-count="838"/>
  </office:meta>
</office:document-meta>
</file>