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Test mamy za sobą, oceny wpiszę w tym tygodniu. Bardzo proszę o uczciwe podejście do zadań. Niektórzy z Was pokombinowali ale to się nie opłaca, prędzej czy później się wyłożycie a ja tracę do Was zaufanie. Najtrudniej było Wam wpasować się w klucz odpowiedzi dopisywanych ale nad tym popracujemy na lekcjach, czasami za dużo to też niedobrze.</text:p>
      <text:p text:style-name="Standard"/>
      <text:p text:style-name="Standard">Oto zadania na ten tydzień: </text:p>
      <text:p text:style-name="P1"/>
      <text:p text:style-name="Standard"><text:span text:style-name="T2">Temat: Oddychanie komórkowe. Oddychanie tlenowe.</text:span></text:p>
      <text:p text:style-name="Standard"><text:span text:style-name="T1"/></text:p>
      <text:list xml:id="list4723669116061047886" text:style-name="L1">
        <text:list-item>
          <text:p text:style-name="P2"><text:span text:style-name="T1">Definicja oddychania komórkowego.</text:span></text:p>
        </text:list-item>
        <text:list-item>
          <text:p text:style-name="P2"><text:span text:style-name="T1">Rodzaje oddychania komórkowego.</text:span></text:p>
        </text:list-item>
        <text:list-item>
          <text:p text:style-name="P2"><text:span text:style-name="T1">Istota i przebieg oddychania tlenowego (substraty , produkty, etapy oddychania tlenowego </text:span><text:span text:style-name="T2">schemat str.123, schemat str.124. <text:s text:c="2"/></text:span><text:span text:style-name="T1">budowa mitochondrium</text:span></text:p>
        </text:list-item>
        <text:list-item>
          <text:p text:style-name="P2"><text:span text:style-name="T1">Bilans oddychania tlenowego </text:span><text:span text:style-name="T2">tabela str.126. </text:span><text:span text:style-name="T1">( liczba cząsteczek ATP )</text:span></text:p>
        </text:list-item>
        <text:list-item>
          <text:p text:style-name="P2"><text:span text:style-name="T1">Czynniki wpływające na intensywność oddychania tlenowego.</text:span></text:p>
        </text:list-item>
      </text:list>
      <text:p text:style-name="Standard"><text:span text:style-name="T1"/></text:p>
      <text:p text:style-name="Standard"><text:span text:style-name="T1">Sporządzacie krótką ale treściwą notatkę, warto przerysować schematy ( lepiej zapamiętasz)</text:span></text:p>
      <text:p text:style-name="Standard"><text:span text:style-name="T1">Na końcu lekcji zerknijcie na „ w skrócie”.</text:span></text:p>
      <text:p text:style-name="Standard"><text:span text:style-name="T1"/></text:p>
      <text:p text:style-name="Standard"><text:span text:style-name="T1">Jeżeli samodzielnie wykonasz polecenia kontrolne ( str.126), to możesz spokojnie czekać na test, który zrobimy po lekcjach o oddychaniu.</text:span></text:p>
      <text:p text:style-name="Standard"><text:span text:style-name="T1"/></text:p>
      <text:p text:style-name="Standard"><text:span text:style-name="T1">Powodzenia i pozdrawiam ….........................P.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26T19:41:18.09</meta:creation-date>
    <meta:document-statistic meta:table-count="0" meta:image-count="0" meta:object-count="0" meta:page-count="1" meta:paragraph-count="13" meta:word-count="155" meta:character-count="1096"/>
    <dc:date>2020-04-26T20:11:13.47</dc:date>
    <dc:creator>Piotr  Fila</dc:creator>
    <meta:editing-duration>PT14M33S</meta:editing-duration>
    <meta:editing-cycles>1</meta:editing-cycles>
    <meta:generator>OpenOffice/4.1.7$Win32 OpenOffice.org_project/417m1$Build-9800</meta:generator>
  </office:meta>
</office:document-meta>
</file>