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f559" officeooo:paragraph-rsid="001bf559"/>
    </style:style>
    <style:style style:name="P2" style:family="paragraph" style:parent-style-name="Standard">
      <style:text-properties fo:font-size="13pt" fo:font-weight="bold" officeooo:rsid="001bf559" officeooo:paragraph-rsid="001bf559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normal" officeooo:rsid="001bf559" officeooo:paragraph-rsid="001bf559" style:font-weight-asian="normal" style:font-weight-complex="normal"/>
    </style:style>
    <style:style style:name="P4" style:family="paragraph" style:parent-style-name="Standard">
      <style:text-properties officeooo:rsid="001ee0a7" officeooo:paragraph-rsid="001ee0a7"/>
    </style:style>
    <style:style style:name="P5" style:family="paragraph" style:parent-style-name="Standard" style:list-style-name="L1">
      <style:text-properties officeooo:rsid="001bf559" officeooo:paragraph-rsid="001bf559"/>
    </style:style>
    <style:style style:name="P6" style:family="paragraph" style:parent-style-name="Standard" style:list-style-name="L1">
      <style:text-properties fo:font-weight="bold" officeooo:rsid="001bf559" officeooo:paragraph-rsid="001bf559" style:font-weight-asian="bold" style:font-weight-complex="bold"/>
    </style:style>
    <style:style style:name="P7" style:family="paragraph" style:parent-style-name="Standard" style:list-style-name="L2">
      <style:text-properties officeooo:paragraph-rsid="001d29e3"/>
    </style:style>
    <style:style style:name="P8" style:family="paragraph" style:parent-style-name="Standard" style:list-style-name="L2">
      <style:text-properties fo:font-weight="normal" officeooo:rsid="001d29e3" officeooo:paragraph-rsid="001d29e3" style:font-weight-asian="normal" style:font-weight-complex="normal"/>
    </style:style>
    <style:style style:name="P9" style:family="paragraph" style:parent-style-name="Standard" style:list-style-name="L2">
      <style:text-properties fo:font-variant="normal" fo:text-transform="none" fo:color="#000000" style:font-name="Liberation Serif" fo:font-size="12pt" fo:letter-spacing="normal" fo:font-style="normal" fo:font-weight="normal" officeooo:paragraph-rsid="001d29e3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1d29e3" officeooo:paragraph-rsid="001d29e3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1ee0a7" officeooo:paragraph-rsid="001ee0a7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variant="normal" fo:text-transform="none" fo:color="#000000" style:font-name="Liberation Serif" fo:font-size="12pt" fo:letter-spacing="normal" fo:font-weight="normal" officeooo:rsid="001fcc9e" officeooo:paragraph-rsid="001fb428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variant="normal" fo:text-transform="none" fo:color="#000000" style:font-name="Liberation Serif" fo:font-size="12pt" fo:letter-spacing="normal" fo:font-weight="normal" officeooo:rsid="001fcc9e" officeooo:paragraph-rsid="001fcc9e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variant="normal" fo:text-transform="none" fo:color="#000000" style:font-name="Liberation Serif" fo:font-size="12pt" fo:letter-spacing="normal" fo:font-weight="normal" officeooo:rsid="00216807" officeooo:paragraph-rsid="00216807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text-properties officeooo:rsid="001d29e3" officeooo:paragraph-rsid="001d29e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29e3" style:font-weight-asian="bold" style:font-weight-complex="bold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21680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1fb428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italic" fo:font-weight="normal" officeooo:rsid="001fb428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weight="normal" officeooo:rsid="001fcc9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5f6368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officeooo:rsid="001d29e3" style:font-weight-asian="normal" style:font-weight-complex="normal"/>
    </style:style>
    <style:style style:name="T13" style:family="text">
      <style:text-properties officeooo:rsid="002168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. Rzeczpospolita jako państwo prawa. Praworządność.</text:p>
      <text:p text:style-name="P1"/>
      <text:p text:style-name="P1">1. Praworządność – to stan przestrzegania państwa prze organy władzy państwa.</text:p>
      <text:p text:style-name="P1"/>
      <text:p text:style-name="P1">2. Zasady państwa prawa:</text:p>
      <text:p text:style-name="P1"/>
      <text:list xml:id="list80800586" text:style-name="L1">
        <text:list-item>
          <text:p text:style-name="P5">w odniesieniu do obywateli - <text:span text:style-name="T1">wszystko czego prawo nie zabrania jest dozwolone</text:span></text:p>
          <text:p text:style-name="P6"/>
        </text:list-item>
        <text:list-item>
          <text:p text:style-name="P5">w odniesieniu do organów państwowych – <text:span text:style-name="T1">wszystko co nie jest im dozwolone, jest bezwzględnie zakazane</text:span></text:p>
        </text:list-item>
      </text:list>
      <text:p text:style-name="P3"/>
      <text:p text:style-name="P3">3. Instytucje strzegące praworządności w Polsce:</text:p>
      <text:list xml:id="list1809240664" text:style-name="L2">
        <text:list-item>
          <text:p text:style-name="P8"><text:span text:style-name="T1">Trybunał Konstytucyjny</text:span> – bada konstytucyjność tworzonego prawa;</text:p>
          <text:p text:style-name="P8"/>
        </text:list-item>
        <text:list-item>
          <text:p text:style-name="P8"><text:span text:style-name="T1">dwuinstancyjność postępowania</text:span> – prawo do zaskarżenia wyroku sądu I instancji do sądu II instancji;</text:p>
          <text:p text:style-name="P8"/>
        </text:list-item>
        <text:list-item>
          <text:p text:style-name="P8"><text:span text:style-name="T1">Rzecznik Praw Obywatelskich </text:span>– sprawdza czy organy władzy państwowej nie łamią praw obywateli;</text:p>
          <text:p text:style-name="P8"/>
        </text:list-item>
        <text:list-item>
          <text:p text:style-name="P7"><text:span text:style-name="T2">skarga konstytucyjna</text:span><text:span text:style-name="T12"> – prawo każdego obywatela do wniesienia skargi do Trybunału Konstytucyjnego jeśli jego </text:span><text:span text:style-name="T4"><text:s/>konstytucyjne wolności lub prawa zostały naruszone;</text:span></text:p>
          <text:p text:style-name="P9"/>
        </text:list-item>
        <text:list-item>
          <text:p text:style-name="P15"><text:span text:style-name="T3">Najwyższa Izba Kontroli </text:span><text:span text:style-name="T4">– informują obywateli czy instytucje państwowe działają legalnie i czy pieniądze podatników są właściwie wydawane i rozliczane.</text:span></text:p>
        </text:list-item>
      </text:list>
      <text:p text:style-name="P10"/>
      <text:p text:style-name="P11">ZADANIE</text:p>
      <text:p text:style-name="P11"/>
      <text:p text:style-name="P11">1. <text:span text:style-name="T13">P</text:span>rzypomnijcie sobie następujące informacje: niezawisłość sędziów i niezależność sądów, ławnicy ( mówiliśmy o tym przy systemie sądowniczym w Polsce).</text:p>
      <text:p text:style-name="P11"/>
      <text:p text:style-name="P4"><text:span text:style-name="T4">2. </text:span><text:span text:style-name="T5">N</text:span><text:span text:style-name="T4">apiszcie wypracowanie </text:span><text:span text:style-name="T5">do zeszytu </text:span><text:span text:style-name="T4">na temat: </text:span><text:span text:style-name="T7">Zapoznaj się z art. 61 ust. 1 „Ustawy z dnia 27 lipca 2001r. Prawo o ustroju sądów powszechnych”, w którym określono, jakie warunki musi spełnić osoba ubiegająca się o </text:span><text:span text:style-name="T8">stanowisko sędziego sądu rejonowego. Przeanalizuj je i wyjaśnij, dlaczego – Twoim zdaniem – uznał je za konieczne do spełnienia przez kandydata.</text:span></text:p>
      <text:p text:style-name="P14">Zadania na razie nie odsyłajcie.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20:25:38.854000000</meta:creation-date>
    <dc:date>2020-04-29T11:03:55.027000000</dc:date>
    <meta:editing-duration>PT8M2S</meta:editing-duration>
    <meta:editing-cycles>3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6" meta:word-count="210" meta:character-count="1506" meta:non-whitespace-character-count="1309"/>
  </office:meta>
</office:document-meta>
</file>