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97cm" style:rel-column-width="28898*"/>
    </style:style>
    <style:style style:name="Tabela1.B" style:family="table-column">
      <style:table-column-properties style:column-width="9.504cm" style:rel-column-width="366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variant="normal" fo:text-transform="none" style:use-window-font-color="true" style:font-name="Liberation Serif" fo:font-size="12pt" fo:letter-spacing="normal" fo:font-style="normal" fo:font-weight="normal" officeooo:rsid="001f735e" officeooo:paragraph-rsid="001f735e" style:font-size-asian="12pt" style:font-size-complex="12pt"/>
    </style:style>
    <style:style style:name="P2" style:family="paragraph" style:parent-style-name="Text_20_body">
      <style:text-properties fo:font-variant="normal" fo:text-transform="none" style:use-window-font-color="true" style:font-name="Liberation Serif" fo:font-size="12pt" fo:letter-spacing="normal" fo:font-style="normal" fo:font-weight="normal" officeooo:rsid="001f735e" officeooo:paragraph-rsid="001f735e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style:use-window-font-color="true" style:font-name="Liberation Serif" fo:font-size="12pt" fo:letter-spacing="normal" fo:font-style="normal" fo:font-weight="bold" officeooo:rsid="00211ee0" officeooo:paragraph-rsid="00211ee0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rsid="001f735e" officeooo:paragraph-rsid="001f735e"/>
    </style:style>
    <style:style style:name="P5" style:family="paragraph" style:parent-style-name="Text_20_body">
      <style:text-properties officeooo:rsid="00238f4f" officeooo:paragraph-rsid="00238f4f"/>
    </style:style>
    <style:style style:name="P6" style:family="paragraph" style:parent-style-name="Text_20_body">
      <style:paragraph-properties fo:margin-left="0cm" fo:margin-right="0cm" fo:line-height="16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rsid="001f735e" officeooo:paragraph-rsid="001f735e"/>
    </style:style>
    <style:style style:name="P8" style:family="paragraph" style:parent-style-name="Standard">
      <style:text-properties fo:font-weight="bold" officeooo:rsid="001f735e" officeooo:paragraph-rsid="001f735e" style:font-weight-asian="bold" style:font-weight-complex="bold"/>
    </style:style>
    <style:style style:name="P9" style:family="paragraph" style:parent-style-name="Standard">
      <style:text-properties fo:font-weight="bold" officeooo:rsid="0024ebd7" officeooo:paragraph-rsid="0024ebd7" style:font-weight-asian="bold" style:font-weight-complex="bold"/>
    </style:style>
    <style:style style:name="P10" style:family="paragraph" style:parent-style-name="Standard">
      <style:text-properties fo:font-size="13pt" fo:font-weight="bold" officeooo:rsid="001f735e" officeooo:paragraph-rsid="001f735e" style:font-size-asian="13pt" style:font-weight-asian="bold" style:font-size-complex="13pt" style:font-weight-complex="bold"/>
    </style:style>
    <style:style style:name="P11" style:family="paragraph" style:parent-style-name="Standard">
      <style:text-properties fo:color="#ce181e" officeooo:rsid="00226b32" officeooo:paragraph-rsid="00226b32"/>
    </style:style>
    <style:style style:name="P12" style:family="paragraph" style:parent-style-name="Standard">
      <style:text-properties fo:color="#ce181e" fo:font-weight="normal" officeooo:rsid="0024ebd7" officeooo:paragraph-rsid="0024ebd7" style:font-weight-asian="normal" style:font-weight-complex="normal"/>
    </style:style>
    <style:style style:name="P13" style:family="paragraph" style:parent-style-name="Standard">
      <style:text-properties fo:color="#ce181e" fo:font-weight="normal" officeooo:rsid="0026a075" officeooo:paragraph-rsid="0026a075" style:font-weight-asian="normal" style:font-weight-complex="normal"/>
    </style:style>
    <style:style style:name="P14" style:family="paragraph" style:parent-style-name="Standard">
      <style:text-properties style:use-window-font-color="true" officeooo:rsid="00226b32" officeooo:paragraph-rsid="00226b32"/>
    </style:style>
    <style:style style:name="P15" style:family="paragraph" style:parent-style-name="Standard">
      <style:text-properties style:use-window-font-color="true" officeooo:rsid="00238f4f" officeooo:paragraph-rsid="00238f4f"/>
    </style:style>
    <style:style style:name="P16" style:family="paragraph" style:parent-style-name="Standard">
      <style:text-properties style:use-window-font-color="true" fo:font-weight="bold" officeooo:rsid="00226b32" officeooo:paragraph-rsid="00226b32" style:font-weight-asian="bold" style:font-weight-complex="bold"/>
    </style:style>
    <style:style style:name="P17" style:family="paragraph" style:parent-style-name="Standard">
      <style:text-properties style:use-window-font-color="true" style:font-name="Liberation Serif" fo:font-size="12pt" style:text-underline-style="none" officeooo:rsid="00238f4f" officeooo:paragraph-rsid="00238f4f" style:font-size-asian="12pt" style:font-size-complex="12pt"/>
    </style:style>
    <style:style style:name="P18" style:family="paragraph" style:parent-style-name="Standard">
      <style:text-properties style:use-window-font-color="true" style:font-name="Liberation Serif" fo:font-size="12pt" style:text-underline-style="none" officeooo:rsid="00238f4f" officeooo:paragraph-rsid="00239527" style:font-size-asian="12pt" style:font-size-complex="12pt"/>
    </style:style>
    <style:style style:name="P19" style:family="paragraph" style:parent-style-name="Standard">
      <style:text-properties officeooo:rsid="00238f4f" officeooo:paragraph-rsid="00238f4f"/>
    </style:style>
    <style:style style:name="P20" style:family="paragraph" style:parent-style-name="Standard">
      <style:text-properties officeooo:rsid="0023e422" officeooo:paragraph-rsid="0023e422"/>
    </style:style>
    <style:style style:name="P21" style:family="paragraph" style:parent-style-name="Table_20_Contents">
      <style:text-properties officeooo:rsid="00226b32" officeooo:paragraph-rsid="00226b32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26b32" officeooo:paragraph-rsid="00226b32" style:font-weight-asian="bold" style:font-weight-complex="bold"/>
    </style:style>
    <style:style style:name="P23" style:family="paragraph" style:parent-style-name="Standard">
      <style:text-properties fo:font-weight="bold" officeooo:rsid="001f735e" officeooo:paragraph-rsid="001f735e" style:font-weight-asian="bold" style:font-weight-complex="bold"/>
    </style:style>
    <style:style style:name="P24" style:family="paragraph" style:parent-style-name="Standard" style:list-style-name="L1">
      <style:text-properties fo:font-weight="bold" officeooo:rsid="001f735e" officeooo:paragraph-rsid="001f735e" style:font-weight-asian="bold" style:font-weight-complex="bold"/>
    </style:style>
    <style:style style:name="P25" style:family="paragraph" style:parent-style-name="Standard">
      <style:text-properties fo:font-weight="bold" officeooo:rsid="0023e422" officeooo:paragraph-rsid="0023e422" style:font-weight-asian="bold" style:font-weight-complex="bold"/>
    </style:style>
    <style:style style:name="P26" style:family="paragraph" style:parent-style-name="Standard">
      <style:text-properties style:use-window-font-color="true" fo:font-weight="bold" officeooo:rsid="00238f4f" officeooo:paragraph-rsid="00238f4f" style:font-weight-asian="bold" style:font-weight-complex="bold"/>
    </style:style>
    <style:style style:name="P27" style:family="paragraph" style:parent-style-name="Standard" style:list-style-name="L5">
      <style:text-properties style:use-window-font-color="true" officeooo:rsid="00238f4f" officeooo:paragraph-rsid="00238f4f"/>
    </style:style>
    <style:style style:name="P28" style:family="paragraph" style:parent-style-name="Standard">
      <style:text-properties style:use-window-font-color="true" officeooo:rsid="00238f4f" officeooo:paragraph-rsid="00238f4f"/>
    </style:style>
    <style:style style:name="P29" style:family="paragraph" style:parent-style-name="Standard">
      <style:text-properties style:use-window-font-color="true" style:font-name="Liberation Serif" fo:font-size="12pt" officeooo:rsid="00238f4f" officeooo:paragraph-rsid="00238f4f" style:font-size-asian="12pt" style:font-size-complex="12pt"/>
    </style:style>
    <style:style style:name="P30" style:family="paragraph" style:parent-style-name="Standard">
      <style:text-properties style:use-window-font-color="true" style:font-name="Liberation Serif" fo:font-size="12pt" fo:font-weight="bold" officeooo:rsid="0023e422" officeooo:paragraph-rsid="0023e422" style:font-size-asian="12pt" style:font-weight-asian="bold" style:font-size-complex="12pt" style:font-weight-complex="bold"/>
    </style:style>
    <style:style style:name="P31" style:family="paragraph" style:parent-style-name="Standard" style:list-style-name="L5">
      <style:text-properties officeooo:paragraph-rsid="00238f4f"/>
    </style:style>
    <style:style style:name="P32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officeooo:rsid="00238f4f" officeooo:paragraph-rsid="00239527" style:font-size-asian="12pt" style:font-size-complex="12pt"/>
    </style:style>
    <style:style style:name="P33" style:family="paragraph" style:parent-style-name="Standard" style:list-style-name="L7">
      <style:text-properties fo:font-variant="normal" fo:text-transform="none" fo:color="#222222" style:font-name="Liberation Serif" fo:font-size="12pt" fo:letter-spacing="normal" fo:font-style="normal" fo:font-weight="normal" officeooo:rsid="0023e422" officeooo:paragraph-rsid="0023e422" style:font-size-asian="12pt" style:font-size-complex="12pt"/>
    </style:style>
    <style:style style:name="P34" style:family="paragraph" style:parent-style-name="Standard" style:list-style-name="L7">
      <style:text-properties fo:font-variant="normal" fo:text-transform="none" fo:color="#222222" style:font-name="Liberation Serif" fo:font-size="12pt" fo:letter-spacing="normal" fo:font-style="normal" fo:font-weight="normal" officeooo:paragraph-rsid="0023e422" style:font-size-asian="12pt" style:font-size-complex="12pt"/>
    </style:style>
    <style:style style:name="P35" style:family="paragraph" style:parent-style-name="Standard" style:list-style-name="L6"/>
    <style:style style:name="P36" style:family="paragraph" style:parent-style-name="Standard" style:list-style-name="L7">
      <style:text-properties officeooo:paragraph-rsid="0023e422"/>
    </style:style>
    <style:style style:name="P37" style:family="paragraph" style:parent-style-name="Standard" style:list-style-name="L8">
      <style:text-properties officeooo:paragraph-rsid="0024ebd7"/>
    </style:style>
    <style:style style:name="P38" style:family="paragraph" style:parent-style-name="Standard" style:list-style-name="L8">
      <style:text-properties officeooo:rsid="0024ebd7" officeooo:paragraph-rsid="0024ebd7"/>
    </style:style>
    <style:style style:name="P39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officeooo:rsid="001f735e" officeooo:paragraph-rsid="001f735e" style:font-size-asian="12pt" style:font-size-complex="12pt"/>
    </style:style>
    <style:style style:name="P40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officeooo:rsid="00211ee0" officeooo:paragraph-rsid="00211ee0" style:font-size-asian="12pt" style:font-weight-asian="normal" style:font-size-complex="12pt" style:font-weight-complex="normal"/>
    </style:style>
    <style:style style:name="P43" style:family="paragraph" style:parent-style-name="Text_20_body" style:list-style-name="L9">
      <style:text-properties fo:font-variant="normal" fo:text-transform="none" fo:color="#222222" style:font-name="Liberation Serif" fo:font-size="12pt" fo:letter-spacing="normal" fo:font-style="normal" fo:font-weight="normal" officeooo:rsid="0024ebd7" officeooo:paragraph-rsid="0024ebd7" style:font-size-asian="12pt" style:font-weight-asian="bold" style:font-size-complex="12pt" style:font-weight-complex="bold"/>
    </style:style>
    <style:style style:name="P44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officeooo:paragraph-rsid="001f735e"/>
    </style:style>
    <style:style style:name="P45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</style:style>
    <style:style style:name="P46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</style:style>
    <style:style style:name="P47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officeooo:paragraph-rsid="001f735e" style:font-size-asian="12pt" style:font-size-complex="12pt"/>
    </style:style>
    <style:style style:name="P48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style:use-window-font-color="true" style:font-name="Liberation Serif" fo:font-size="12pt" fo:letter-spacing="normal" fo:font-style="normal" style:text-underline-style="none" fo:font-weight="normal" style:font-size-asian="12pt" style:font-size-complex="12pt"/>
    </style:style>
    <style:style style:name="P51" style:family="paragraph" style:parent-style-name="Text_20_body" style:list-style-name="L9">
      <style:paragraph-properties fo:margin-top="0cm" fo:margin-bottom="0cm" loext:contextual-spacing="false" fo:orphans="2" fo:widows="2" fo:padding="0cm" fo:border="non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list-style-name="L6">
      <style:paragraph-properties fo:margin-top="0cm" fo:margin-bottom="0cm" loext:contextual-spacing="false" fo:orphans="2" fo:widows="2" fo:padding="0cm" fo:border="none"/>
    </style:style>
    <style:style style:name="P53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/>
    </style:style>
    <style:style style:name="T3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Liberation Serif" fo:font-size="12pt" fo:letter-spacing="normal" fo:font-style="normal" fo:font-weight="normal" officeooo:rsid="0023e422" style:font-size-asian="12pt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Liberation Serif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style:font-size-asian="12pt" style:font-size-complex="12pt"/>
    </style:style>
    <style:style style:name="T9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officeooo:rsid="00239527" style:font-size-asian="12pt" style:font-size-complex="12pt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211ee0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239527" style:text-blinking="false" fo:background-color="#ffffff" loext:char-shading-value="0" style:font-size-asian="12pt" style:font-size-complex="12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239527" style:text-blinking="false" style:font-size-asian="12pt" style:font-size-complex="12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style:use-window-font-color="true" officeooo:rsid="00238f4f"/>
    </style:style>
    <style:style style:name="T18" style:family="text">
      <style:text-properties style:use-window-font-color="true" fo:font-weight="bold" officeooo:rsid="00238f4f" style:font-weight-asian="bold" style:font-weight-complex="bold"/>
    </style:style>
    <style:style style:name="T19" style:family="text">
      <style:text-properties style:use-window-font-color="true" style:font-name="Liberation Serif" fo:font-size="12pt" style:font-size-asian="12pt" style:font-size-complex="12pt"/>
    </style:style>
    <style:style style:name="T20" style:family="text">
      <style:text-properties officeooo:rsid="00211ee0"/>
    </style:style>
    <style:style style:name="T21" style:family="text">
      <style:text-properties officeooo:rsid="0026a075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pisz.policja.gov.pl/o16/policja-radzi/prawa-ofiar-przestepstw/29494,Prawa-ofiar-przestepstw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. Prawo karne. Ściganie przestępstw, kary.</text:p>
      <text:p text:style-name="P7"/>
      <text:p text:style-name="P8">1. Kto inicjuje postępowanie karne?</text:p>
      <text:p text:style-name="P7"/>
      <text:p text:style-name="P7">Zainicjowanie postępowania karnego zależy od tego, <text:span text:style-name="T1">w jakim trybie jest ścigane dane przestępstwo:</text:span></text:p>
      <text:p text:style-name="P8"/>
      <text:list xml:id="list2048327711" text:style-name="L1">
        <text:list-item>
          <text:p text:style-name="P24">z oskarżenia publicznego = z urzędu</text:p>
        </text:list-item>
      </text:list>
      <text:p text:style-name="P7"/>
      <text:p text:style-name="P4"><text:span text:style-name="T5">Do kategorii przestępstw ściganych z urzędu należy najwięcej czynów zabronionych ujętych w kodeksie karnym. Są to </text:span><text:span text:style-name="Strong_20_Emphasis"><text:span text:style-name="T7">najcięższe przestępstwa </text:span></text:span><text:span text:style-name="T5">oraz takie, które naruszają </text:span><text:span text:style-name="Strong_20_Emphasis"><text:span text:style-name="T7">interes społeczny</text:span></text:span><text:span text:style-name="T5">, czyli zagrażają państwu lub społeczeństwu. Do tej kategorii zaliczamy więc między innymi:</text:span></text:p>
      <text:list xml:id="list2530343401" text:style-name="L2">
        <text:list-item>
          <text:p text:style-name="P44"><text:a xlink:type="simple" xlink:href="https://kruczek.pl/zabojstwo/" text:style-name="Internet_20_link" text:visited-style-name="Visited_20_Internet_20_Link"><text:span text:style-name="T10">zabójstwo</text:span></text:a><text:span text:style-name="T6">,</text:span></text:p>
        </text:list-item>
        <text:list-item>
          <text:p text:style-name="P47">pobicie,</text:p>
        </text:list-item>
        <text:list-item>
          <text:p text:style-name="P47">korupcję,</text:p>
        </text:list-item>
        <text:list-item>
          <text:p text:style-name="P47">kazirodztwo,</text:p>
        </text:list-item>
        <text:list-item>
          <text:p text:style-name="P47">rozpijanie małoletniego,</text:p>
        </text:list-item>
        <text:list-item>
          <text:p text:style-name="P47">znęcanie się,</text:p>
        </text:list-item>
        <text:list-item>
          <text:p text:style-name="P47">kradzież z włamaniem,</text:p>
        </text:list-item>
        <text:list-item>
          <text:p text:style-name="P39">przywłaszczenie mienia.</text:p>
        </text:list-item>
      </text:list>
      <text:p text:style-name="P7"/>
      <text:list xml:id="list110716667100511" text:continue-list="list2048327711" text:style-name="L1">
        <text:list-item>
          <text:p text:style-name="P24">przestępstwa ścigane na wniosek</text:p>
        </text:list-item>
      </text:list>
      <text:p text:style-name="P7"/>
      <text:p text:style-name="P1">Musi zostać złożony wniosek o ściganie przez pokrzywdzonego. Jeśli zostanie złożony, to od tej chwili postępowanie toczy się z urz<text:span text:style-name="T20">ę</text:span>du.</text:p>
      <text:p text:style-name="P2">Jeśli zatem mamy do czynienia z przestępstwem wnioskowym, organ ścigania nie zajmie się przestępstwem (nawet jeśli o nim wiedział), dopóki pokrzywdzony wyraźnie tego nie zażąda. </text:p>
      <text:p text:style-name="P2"><text:span text:style-name="T2">Do przestępstw ściganych na wniosek należą między innymi:</text:span> </text:p>
      <text:list xml:id="list412115738" text:style-name="L3">
        <text:list-item>
          <text:p text:style-name="P45"><text:a xlink:type="simple" xlink:href="https://kruczek.pl/zgwalcenie/" text:style-name="Internet_20_link" text:visited-style-name="Visited_20_Internet_20_Link"><text:span text:style-name="T10">gwałt</text:span></text:a><text:span text:style-name="T6">,</text:span></text:p>
        </text:list-item>
        <text:list-item>
          <text:p text:style-name="P48">zabieg leczniczy wykonany bez zgody pacjenta,</text:p>
        </text:list-item>
        <text:list-item>
          <text:p text:style-name="P40">niszczenie, uszkadzanie lub czynienie niezdatną do użytku rzeczy cudzej,</text:p>
        </text:list-item>
        <text:list-item>
          <text:p text:style-name="P42">groźba karalna</text:p>
        </text:list-item>
      </text:list>
      <text:p text:style-name="P3"><text:s text:c="5"/>C) <text:s text:c="2"/>przestępstwo ścigane z oskarżenia prywatnego</text:p>
      <text:p text:style-name="P4"><text:span text:style-name="T6">Przestępstwa należące do tej kategorii </text:span><text:span text:style-name="Strong_20_Emphasis"><text:span text:style-name="T6">nie są ścigane przez organy ścigania</text:span></text:span><text:span text:style-name="T6">. Policję czy prokuratora zastępuje sam pokrzywdzony. Składa do sądu </text:span><text:a xlink:type="simple" xlink:href="https://kruczek.pl/specyfika-prywatnego-aktu-oskarzenia/" text:style-name="Internet_20_link" text:visited-style-name="Visited_20_Internet_20_Link"><text:span text:style-name="Strong_20_Emphasis"><text:span text:style-name="T10">prywatny akt oskarż</text:span></text:span></text:a><text:span text:style-name="Strong_20_Emphasis"><text:span text:style-name="T11">enia i</text:span></text:span><text:span text:style-name="T6"> pełni funkcję oskarżyciela. Prokurator może jednak wstąpić do postępowania w każdym jego stadium. Wystarczy, że uzna on, iż wymaga tego interes społeczny.</text:span></text:p>
      <text:p text:style-name="P6">Przestępstw należących do tej kategorii jest niewiele. Zaliczamy tutaj tylko te o najmniejszej społecznej szkodliwości czynu. Wymienić tutaj można przede wszystkim:</text:p>
      <text:list xml:id="list720841409" text:style-name="L4">
        <text:list-item>
          <text:p text:style-name="P46"><text:a xlink:type="simple" xlink:href="https://kruczek.pl/znieslawienie-a-zniewaga-istotne-roznice/" text:style-name="Internet_20_link" text:visited-style-name="Visited_20_Internet_20_Link"><text:span text:style-name="T10">zniesławienie</text:span></text:a><text:span text:style-name="T6">,</text:span></text:p>
        </text:list-item>
        <text:list-item>
          <text:p text:style-name="P46"><text:a xlink:type="simple" xlink:href="https://kruczek.pl/znieslawienie-a-zniewaga-istotne-roznice/" text:style-name="Internet_20_link" text:visited-style-name="Visited_20_Internet_20_Link"><text:span text:style-name="T10">zniewagę</text:span></text:a><text:span text:style-name="T6">,</text:span></text:p>
        </text:list-item>
        <text:list-item>
          <text:p text:style-name="P49">naruszenie nietykalności cielesnej,</text:p>
        </text:list-item>
        <text:list-item>
          <text:p text:style-name="P41"><text:soft-page-break/>uszkodzenie ciała poniżej 7 dni.</text:p>
        </text:list-item>
      </text:list>
      <text:p text:style-name="P11">Panowie poszukajcie przykładów przestępstw ściganych z oskarżenie prywatnego i wpiszcie po kilka przykładów do tabeli.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rodzaje przestępstw </text:p>
          </table:table-cell>
          <table:table-cell table:style-name="Tabela1.B1" office:value-type="string">
            <text:p text:style-name="P22">przykłady</text:p>
          </table:table-cell>
        </table:table-row>
        <table:table-row>
          <table:table-cell table:style-name="Tabela1.A2" office:value-type="string">
            <text:p text:style-name="P21">umyślne lub nieumyślne spowodowanie lekkiego uszczerbku na zdrowi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1">naruszenie nietykalności cielesnej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1">zniesławienie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1">zniewaga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</table:table>
      <text:p text:style-name="P14"/>
      <text:p text:style-name="P14"/>
      <text:p text:style-name="P16">2. Kary i środki karne.</text:p>
      <text:p text:style-name="P14"/>
      <text:p text:style-name="P15">Polskie prawo przewiduje trzy rodzaje <text:span text:style-name="T1">kar:</text:span></text:p>
      <text:p text:style-name="P26"/>
      <text:list xml:id="list2807588975" text:style-name="L5">
        <text:list-item>
          <text:p text:style-name="P27"><text:span text:style-name="T1">grzywnę</text:span> – naliczaną według stawek dziennych skazanego</text:p>
        </text:list-item>
      </text:list>
      <text:p text:style-name="P15"/>
      <text:list xml:id="list110716911987767" text:continue-numbering="true" text:style-name="L5">
        <text:list-item>
          <text:p text:style-name="P27"><text:span text:style-name="T1">ograniczenie wolności</text:span> – od 1 miesiąca do 1 roku)</text:p>
        </text:list-item>
      </text:list>
      <text:p text:style-name="P15"/>
      <text:list xml:id="list110715878763958" text:continue-numbering="true" text:style-name="L5">
        <text:list-item>
          <text:p text:style-name="P31"><text:span text:style-name="T18">pozbawienie wolności</text:span><text:span text:style-name="T17"> – może być naliczone w wymiarze: <text:s/></text:span></text:p>
          <text:p text:style-name="P27"># od 1 miesiąca do 15 lat, </text:p>
          <text:p text:style-name="P27"># 25 lat </text:p>
          <text:p text:style-name="P27"># dożywotnio</text:p>
        </text:list-item>
      </text:list>
      <text:p text:style-name="P15"/>
      <text:p text:style-name="P15">Oznacza to że w pierwszym przedziale można wyznaczyć kare dowolna (oczywiście przewidzianą przez prawo) nr: 1,5 roku. 3 lata, 9 lat, 12 lat itp.</text:p>
      <text:p text:style-name="P15">Natomiast jeśli kara ma być wyższa niż 15 lat to może to być tylko 25 lat lub dożywocie. Nie ma kar typu: 23 lata, 54 lata itp.</text:p>
      <text:p text:style-name="P15"/>
      <text:p text:style-name="P26">Środki karne</text:p>
      <text:p text:style-name="P19"><text:span text:style-name="T5">dodatkowa dolegliwość wymierzana sprawcy </text:span><text:a xlink:type="simple" xlink:href="https://pl.wikipedia.org/wiki/Przestępstwo" text:style-name="Internet_20_link" text:visited-style-name="Visited_20_Internet_20_Link"><text:span text:style-name="T12">przest</text:span></text:a><text:span text:style-name="T13">ępstwa </text:span><text:span text:style-name="T5">lub </text:span><text:a xlink:type="simple" xlink:href="https://pl.wikipedia.org/wiki/Wykroczenie" text:style-name="Internet_20_link" text:visited-style-name="Visited_20_Internet_20_Link"><text:span text:style-name="T12">wykroczeni</text:span></text:a><text:span text:style-name="T13">a </text:span><text:span text:style-name="T5">obok lub niekiedy zamiast </text:span><text:a xlink:type="simple" xlink:href="https://pl.wikipedia.org/wiki/Kara_kryminalna" text:style-name="Internet_20_link" text:visited-style-name="Visited_20_Internet_20_Link"><text:span text:style-name="T12">kary</text:span></text:a><text:span text:style-name="T5">.</text:span><text:span text:style-name="T19"> </text:span></text:p>
      <text:p text:style-name="P17"><text:span text:style-name="T16">Środki karne w odwrotności od kar mają za zadanie ograniczyć przyznane jednostce prawa albo zobowiązać ją do określonego działania.</text:span> </text:p>
      <text:p text:style-name="P32">Wyjątkowo środek karny pełni funkcję kary, w sytuacjach gdy nawet najniższy możliwy jej wymiar byłby zbyt surowy, a przez to niesprawiedliwy.</text:p>
      <text:p text:style-name="P18"><text:s/></text:p>
      <text:p text:style-name="P5"><text:span text:style-name="T8">Środkami karnymi wymienionymi w </text:span><text:a xlink:type="simple" xlink:href="https://pl.wikipedia.org/wiki/Kodeks_karny_(1997)" text:style-name="Internet_20_link" text:visited-style-name="Visited_20_Internet_20_Link"><text:span text:style-name="T14">Kodeksie karny</text:span></text:a><text:span text:style-name="T15">m </text:span><text:span text:style-name="T8">są:</text:span></text:p>
      <text:list xml:id="list3484579638" text:style-name="L6">
        <text:list-item>
          <text:p text:style-name="P53"><text:a xlink:type="simple" xlink:href="https://pl.wikipedia.org/wiki/Pozbawienie_praw_publicznych" text:style-name="Internet_20_link" text:visited-style-name="Visited_20_Internet_20_Link"><text:span text:style-name="T8">pozbawienie </text:span></text:a><text:span text:style-name="T9">praw publicznych</text:span></text:p>
        </text:list-item>
        <text:list-item>
          <text:p text:style-name="P50">zakaz zajmowania określonego stanowiska, wykonywania określonego zawodu lub prowadzenia określonej działalności gospodarczej </text:p>
        </text:list-item>
        <text:list-item>
          <text:p text:style-name="P50">zakaz prowadzenia działalności związanej z wychowaniem, leczeniem, edukacją małoletnich lub opieką nad nimi </text:p>
        </text:list-item>
        <text:list-item>
          <text:p text:style-name="P35"><text:soft-page-break/>obowiązek powstrzymania się od przebywania w określonych środowiskach lub miejscach, zakaz kontaktowania się z określonymi osobami lub zakaz opuszczania określonego miejsca pobytu bez zgody sądu </text:p>
        </text:list-item>
        <text:list-item>
          <text:p text:style-name="P50">zakaz wstępu na imprezę masową </text:p>
        </text:list-item>
        <text:list-item>
          <text:p text:style-name="P50">zakaz wstępu do ośrodków gier i uczestnictwa w grach hazardowych </text:p>
        </text:list-item>
        <text:list-item>
          <text:p text:style-name="P50">nakaz okresowego opuszczenia lokalu zajmowanego wspólnie z pokrzywdzonym </text:p>
        </text:list-item>
        <text:list-item>
          <text:p text:style-name="P52"><text:a xlink:type="simple" xlink:href="https://pl.wikipedia.org/wiki/Zakaz_prowadzenia_pojazdów" text:style-name="Internet_20_link" text:visited-style-name="Visited_20_Internet_20_Link"><text:span text:style-name="T14">zakaz prowadzenia pojazdów</text:span></text:a></text:p>
        </text:list-item>
        <text:list-item>
          <text:p text:style-name="P52"><text:a xlink:type="simple" xlink:href="https://pl.wikipedia.org/wiki/Świadczenie_pieniężne_(prawo_karne)" text:style-name="Internet_20_link" text:visited-style-name="Visited_20_Internet_20_Link"><text:span text:style-name="T14">świadczenie </text:span></text:a><text:span text:style-name="T15">pieniężne (np. na rzecz poszkodowanego lub organizacji charytatywnej)</text:span></text:p>
        </text:list-item>
        <text:list-item>
          <text:p text:style-name="P52"><text:a xlink:type="simple" xlink:href="https://pl.wikipedia.org/wiki/Podanie_wyroku_do_publicznej_wiadomości" text:style-name="Internet_20_link" text:visited-style-name="Visited_20_Internet_20_Link"><text:span text:style-name="T14">podanie wyroku do publicznej wiadomości</text:span></text:a></text:p>
        </text:list-item>
        <text:list-item>
          <text:p text:style-name="P50">wydalenie z zawodowej służby wojskowej </text:p>
        </text:list-item>
        <text:list-item>
          <text:p text:style-name="P52"><text:a xlink:type="simple" xlink:href="https://pl.wikipedia.org/wiki/Degradacja_(wojsko)" text:style-name="Internet_20_link" text:visited-style-name="Visited_20_Internet_20_Link"><text:span text:style-name="T14">degradacja wojskowa</text:span></text:a></text:p>
        </text:list-item>
      </text:list>
      <text:p text:style-name="P29"/>
      <text:p text:style-name="P30">3. W postępowaniu karnym oskarżony, ofiara i świadek mają swoje prawa.</text:p>
      <text:p text:style-name="P29"/>
      <text:p text:style-name="P25">Prawa oskarżonego :</text:p>
      <text:list xml:id="list1629927740" text:style-name="L7">
        <text:list-item>
          <text:p text:style-name="P33">prawo do obrony, w tym do korzystania z pomocy obrońcy</text:p>
        </text:list-item>
        <text:list-item>
          <text:p text:style-name="P34">prawo do składania wyjaśnień, odmowy składania wyjaśnień, odmowy odpowiedzi na pytania</text:p>
        </text:list-item>
        <text:list-item>
          <text:p text:style-name="P36"><text:span text:style-name="T3">prawo do składania </text:span><text:span text:style-name="T4">wniosków dowodowych</text:span></text:p>
        </text:list-item>
        <text:list-item>
          <text:p text:style-name="P34">prawo do uczestniczenia w postępowaniu dowodowym, w tym do zadawania pytań osobom przesłuchiwanym</text:p>
        </text:list-item>
        <text:list-item>
          <text:p text:style-name="P34">prawo do zaskarżenia wyroku</text:p>
        </text:list-item>
      </text:list>
      <text:p text:style-name="P20"/>
      <text:p text:style-name="P9">Prawa ofiar:</text:p>
      <text:list xml:id="list1028352251" text:style-name="L8">
        <text:list-item>
          <text:p text:style-name="P38">prawo do godności, szacunku i współczucia </text:p>
        </text:list-item>
        <text:list-item>
          <text:p text:style-name="P38">prawo do bezpieczeństwa i zakaz ponownego dręczenia ofiary </text:p>
        </text:list-item>
        <text:list-item>
          <text:p text:style-name="P38">prawo ofiary jako strony postępowania karnego do wymiaru sprawiedliwości </text:p>
        </text:list-item>
        <text:list-item>
          <text:p text:style-name="P38">prawo ofiary jako strony postępowania karnego do mediacji i pojednania ze sprawcą</text:p>
          <text:p text:style-name="P37"/>
        </text:list-item>
      </text:list>
      <text:p text:style-name="P9">Prawa świadka: </text:p>
      <text:list xml:id="list2746853324" text:style-name="L9">
        <text:list-item>
          <text:p text:style-name="P43">prawo odmowy zeznań, gdy narażałoby to świadka na odpowiedzialność karną lub jego najbliższych</text:p>
        </text:list-item>
        <text:list-item>
          <text:p text:style-name="P51">prawo do uchylania się od poszczególnych pytań</text:p>
        </text:list-item>
        <text:list-item>
          <text:p text:style-name="P51">bycie świadkiem anonimowym</text:p>
        </text:list-item>
        <text:list-item>
          <text:p text:style-name="P51">wniosek o wyłączenie jawności przesłuchania w przypadku narażenia na hańbę.</text:p>
        </text:list-item>
      </text:list>
      <text:p text:style-name="P9"/>
      <text:p text:style-name="P12">Panowie przypominam, <text:span text:style-name="T21">ż</text:span>e do końca kwietnia mam wystawić wam oceny proponowane. Dlatego czas nagli. Proszę o przesłanie zaległego zadania, zwłaszcza tych z was, <text:span text:style-name="T21">którzy</text:span> do tej pory nie przesłali niczego.</text:p>
      <text:p text:style-name="P12">Możecie poprawić oceny z kartkówek w czwartek na skype. Je<text:span text:style-name="T21">ś</text:span>li ktoś z was będzie chciał się ze mną połączyć, proszę aby do juta przez librusa wysłał mi maila. <text:span text:style-name="T21">Wyznaczę konkretną godzinę o której do mnie będziecie dzwonić. </text:span></text:p>
      <text:p text:style-name="P13">Przypominam, ze ocena nie jest średnią, dlatego oceniając waszą pracę w całym roku, biorę pod uwagę wasze sprawdziany, kartkówki, odpowiedzi ustne i dopiero po tym zadania. </text:p>
      <text:p text:style-name="P13"/>
      <text:p text:style-name="P13">Pozdrawiam was serdecznie. Życze udanego weekendu majoweg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9:29:57.223000000</meta:creation-date>
    <dc:date>2020-04-29T10:46:50.778000000</dc:date>
    <meta:editing-duration>PT22M9S</meta:editing-duration>
    <meta:editing-cycles>3</meta:editing-cycles>
    <meta:generator>LibreOffice/6.0.3.2$Windows_X86_64 LibreOffice_project/8f48d515416608e3a835360314dac7e47fd0b821</meta:generator>
    <meta:document-statistic meta:table-count="1" meta:image-count="0" meta:object-count="0" meta:page-count="3" meta:paragraph-count="85" meta:word-count="803" meta:character-count="5469" meta:non-whitespace-character-count="4766"/>
  </office:meta>
</office:document-meta>
</file>