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41cm" fo:text-align="start" style:justify-single-word="false" fo:orphans="2" fo:text-indent="0cm" style:auto-text-indent="false"/>
    </style:style>
    <style:style style:name="P2" style:family="paragraph" style:parent-style-name="Standard">
      <style:paragraph-properties fo:margin-left="0cm" fo:margin-right="0cm" style:line-height-at-least="0.741cm" fo:text-align="start" style:justify-single-word="false" fo:orphans="2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text-properties fo:color="#333333"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5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7" style:family="paragraph" style:parent-style-name="Heading_20_2">
      <style:text-properties fo:color="#333333" style:font-name="Arial" fo:font-size="10pt" style:font-size-asian="10pt" style:font-size-complex="10pt"/>
    </style:style>
    <style:style style:name="T1" style:family="text">
      <style:text-properties fo:font-variant="normal" fo:text-transform="none" fo:color="#333333" style:text-line-through-style="none" style:font-name="Muli" fo:font-size="13.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333333" style:text-line-through-style="none" style:font-name="Muli" fo:font-size="13.5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333333" style:text-line-through-style="none" fo:font-size="13.5pt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333333" style:text-line-through-style="none" fo:font-size="13.5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333333" style:text-line-through-style="none" style:font-name="Arial" fo:font-size="13.5pt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333333" style:text-line-through-style="none" style:font-name="Arial" fo:font-size="13.5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333333" style:text-line-through-style="none" style:font-name="Arial" fo:letter-spacing="normal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333333" style:text-line-through-style="none" style:font-name="Arial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333333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0" style:family="text">
      <style:text-properties fo:font-variant="normal" fo:text-transform="none" fo:color="#333333" style:text-line-through-style="none" style:font-name="Arial" fo:font-size="12pt" fo:letter-spacing="normal" fo:font-style="normal" style:text-underline-style="none" fo:font-weight="bold" style:text-blinking="false" style:font-size-asian="12pt" style:font-size-complex="12pt"/>
    </style:style>
    <style:style style:name="T11" style:family="text"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12" style:family="text">
      <style:text-properties fo:font-variant="normal" fo:text-transform="none" fo:color="#333333" style:text-line-through-style="none" fo:letter-spacing="normal" fo:font-style="normal" style:text-underline-style="none" fo:font-weight="normal" style:text-blinking="false" fo:background-color="#ffffff"/>
    </style:style>
    <style:style style:name="T13" style:family="text"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14" style:family="text">
      <style:text-properties fo:font-variant="normal" fo:text-transform="none" fo:color="#00cc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15" style:family="text">
      <style:text-properties fo:font-variant="normal" fo:text-transform="none" fo:color="#cc0066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16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17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1">Witajcie !</text:span></text:span></text:h>
      <text:p text:style-name="Text_20_body"><text:span text:style-name="Strong_20_Emphasis"><text:span text:style-name="T11">Proponuję <text:s/>test sprawnościowo-wydolnościowy Próbę harwardzką</text:span></text:span></text:p>
      <text:p text:style-name="Text_20_body"><text:span text:style-name="Strong_20_Emphasis"><text:span text:style-name="T11">Liczę na rzetelne wykonanie próby, obliczenie wyniku i oczywiście wysyłacie mi wyniki na maila: </text:span></text:span><text:a xlink:type="simple" xlink:href="mailto:piotr-fila@wp.pl" text:style-name="Internet_20_link" text:visited-style-name="Visited_20_Internet_20_Link"><text:span text:style-name="Strong_20_Emphasis"><text:span text:style-name="T14">piotr-fila@wp.pl</text:span></text:span></text:a><text:span text:style-name="Strong_20_Emphasis"><text:span text:style-name="T15"> </text:span></text:span><text:span text:style-name="Strong_20_Emphasis"><text:span text:style-name="T16">(może być film z testu)</text:span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>Nastepny test za tydzień.</text:span></text:span></text:p>
      <text:p text:style-name="Text_20_body"><text:span text:style-name="Strong_20_Emphasis"><text:span text:style-name="T16">Trzymajcie się zdrowo i ….....................do zobaczenia !!!!!!!!!!!!!</text:span></text:span></text:p>
      <text:p text:style-name="P3"/>
      <text:h text:style-name="P7" text:outline-level="2">Test na wydolność: próba harwardzka</text:h>
      <text:p text:style-name="P4">W teście harwardzkim <text:s/>mężczyźni wchodzą na stopień o wysokości 51 cm. Część wysiłkowa trwa 5 minut i w jej trakcie badany musi wchodzić na podwyższenie w tempie 30 wejść na minutę. Po zakończeniu próby odpoczywa w pozycji siedzącej, a druga osoba mierzy mu puls przez 30 sekund w następujących przedziałach czasowych:</text:p>
      <text:p text:style-name="P6">pomiar A: od 1 min do 1 min 30 sek (jest to czas od zakończenia wysiłku)</text:p>
      <text:p text:style-name="P6">pomiar B: od 2 min do 2 min 30 sek</text:p>
      <text:p text:style-name="P6">pomiar C: od 3 min do 3 min 30 sek</text:p>
      <text:p text:style-name="P2"><text:span text:style-name="T7">Wskaźnik wydolności (Ww) liczy się podstawiając zmierzone wartości do wzoru:</text:span></text:p>
      <text:p text:style-name="P1"><text:span text:style-name="Strong_20_Emphasis"><text:span text:style-name="T11">Ww = 300 s x 100 / 2 x (A + B + C)</text:span></text:span></text:p>
      <text:p text:style-name="P6">Wyniki testu porównuje się ze skalą punktową:</text:p>
      <text:p text:style-name="P6">90 pkt i więcej – bardzo dobra wydolność</text:p>
      <text:p text:style-name="P6">80 - 89 pkt – wydolność dobra</text:p>
      <text:p text:style-name="P6">65 - 79 pkt – wydolność średnia</text:p>
      <text:p text:style-name="P6">55 - 64 pkt – wydolność słaba</text:p>
      <text:p text:style-name="P6">poniżej 55 pkt – wydolność bardzo słaba</text:p>
      <text:p text:style-name="P5"><text:span text:style-name="T17">Czekam na wyniki 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28T10:19:58.81</meta:creation-date>
    <meta:document-statistic meta:table-count="0" meta:image-count="0" meta:object-count="0" meta:page-count="1" meta:paragraph-count="19" meta:word-count="201" meta:character-count="1138"/>
    <dc:date>2020-04-28T10:25:34.26</dc:date>
    <dc:creator>Piotr  Fila</dc:creator>
    <meta:editing-duration>PT5M35S</meta:editing-duration>
    <meta:editing-cycles>1</meta:editing-cycles>
    <meta:generator>OpenOffice/4.1.7$Win32 OpenOffice.org_project/417m1$Build-9800</meta:generator>
  </office:meta>
</office:document-meta>
</file>