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196e" officeooo:paragraph-rsid="001f196e"/>
    </style:style>
    <style:style style:name="P2" style:family="paragraph" style:parent-style-name="Standard" style:list-style-name="L1">
      <style:text-properties officeooo:rsid="001f196e" officeooo:paragraph-rsid="001f196e"/>
    </style:style>
    <style:style style:name="P3" style:family="paragraph" style:parent-style-name="Standard" style:list-style-name="L2">
      <style:text-properties officeooo:rsid="001f196e" officeooo:paragraph-rsid="001f196e"/>
    </style:style>
    <style:style style:name="P4" style:family="paragraph" style:parent-style-name="Standard">
      <style:text-properties style:font-name="Liberation Serif" fo:font-size="13pt" officeooo:rsid="001f196e" officeooo:paragraph-rsid="001f196e" style:font-size-asian="13pt" style:font-size-complex="13pt"/>
    </style:style>
    <style:style style:name="P5" style:family="paragraph" style:parent-style-name="Standard">
      <style:text-properties fo:font-weight="bold" officeooo:rsid="001f196e" officeooo:paragraph-rsid="001f196e" style:font-weight-asian="bold" style:font-weight-complex="bold"/>
    </style:style>
    <style:style style:name="P6" style:family="paragraph" style:parent-style-name="Standard" style:list-style-name="L1">
      <style:text-properties fo:font-weight="bold" officeooo:rsid="001f196e" officeooo:paragraph-rsid="001f196e" style:font-weight-asian="bold" style:font-weight-complex="bold"/>
    </style:style>
    <style:style style:name="P7" style:family="paragraph" style:parent-style-name="Standard">
      <style:text-properties fo:font-size="11pt" fo:font-weight="normal" officeooo:rsid="001f196e" officeooo:paragraph-rsid="001f196e" style:font-size-asian="11pt" style:font-weight-asian="normal" style:font-size-complex="11pt" style:font-weight-complex="normal"/>
    </style:style>
    <style:style style:name="P8" style:family="paragraph" style:parent-style-name="Standard">
      <style:text-properties officeooo:rsid="00218350" officeooo:paragraph-rsid="00218350"/>
    </style:style>
    <style:style style:name="P9" style:family="paragraph" style:parent-style-name="Standard" style:list-style-name="L3">
      <style:text-properties officeooo:rsid="00218350" officeooo:paragraph-rsid="00218350"/>
    </style:style>
    <style:style style:name="P10" style:family="paragraph" style:parent-style-name="Standard">
      <style:text-properties officeooo:rsid="00218350" officeooo:paragraph-rsid="0021a0d1"/>
    </style:style>
    <style:style style:name="P11" style:family="paragraph" style:parent-style-name="Standard" style:list-style-name="L3">
      <style:text-properties fo:color="#ce181e" officeooo:rsid="00218350" officeooo:paragraph-rsid="00218350"/>
    </style:style>
    <style:style style:name="P12" style:family="paragraph" style:parent-style-name="Standard">
      <style:text-properties fo:color="#ce181e" officeooo:rsid="00218350" officeooo:paragraph-rsid="00218350"/>
    </style:style>
    <style:style style:name="P13" style:family="paragraph" style:parent-style-name="Standard">
      <style:text-properties fo:color="#ce181e" officeooo:rsid="00218350" officeooo:paragraph-rsid="0021a0d1"/>
    </style:style>
    <style:style style:name="P14" style:family="paragraph" style:parent-style-name="Standard" style:list-style-name="L3">
      <style:text-properties style:use-window-font-color="true"/>
    </style:style>
    <style:style style:name="P15" style:family="paragraph" style:parent-style-name="Standard" style:list-style-name="L3">
      <style:text-properties style:use-window-font-color="true" officeooo:paragraph-rsid="002236fe"/>
    </style:style>
    <style:style style:name="P16" style:family="paragraph" style:parent-style-name="Standard" style:list-style-name="L3">
      <style:text-properties style:use-window-font-color="true" officeooo:rsid="002236fe" officeooo:paragraph-rsid="002236fe"/>
    </style:style>
    <style:style style:name="P17" style:family="paragraph" style:parent-style-name="Standard">
      <style:text-properties style:use-window-font-color="true" officeooo:rsid="002236fe" officeooo:paragraph-rsid="002236fe"/>
    </style:style>
    <style:style style:name="P18" style:family="paragraph" style:parent-style-name="Standard" style:list-style-name="L4">
      <style:text-properties style:use-window-font-color="true" officeooo:rsid="0023003f" officeooo:paragraph-rsid="0023003f"/>
    </style:style>
    <style:style style:name="P19" style:family="paragraph" style:parent-style-name="Standard">
      <style:text-properties style:use-window-font-color="true" style:text-underline-style="solid" style:text-underline-width="auto" style:text-underline-color="font-color" officeooo:rsid="00247471" officeooo:paragraph-rsid="00247471"/>
    </style:style>
    <style:style style:name="P20" style:family="paragraph" style:parent-style-name="Standard">
      <style:text-properties style:use-window-font-color="true" style:text-underline-style="solid" style:text-underline-width="auto" style:text-underline-color="font-color" officeooo:rsid="002679f2" officeooo:paragraph-rsid="002679f2"/>
    </style:style>
    <style:style style:name="P21" style:family="paragraph" style:parent-style-name="Standard">
      <style:text-properties style:use-window-font-color="true" style:text-underline-style="none" officeooo:rsid="0024b526" officeooo:paragraph-rsid="0024b526"/>
    </style:style>
    <style:style style:name="P22" style:family="paragraph" style:parent-style-name="Standard" style:list-style-name="L6">
      <style:text-properties style:use-window-font-color="true" style:text-underline-style="none" officeooo:rsid="0024b526" officeooo:paragraph-rsid="0024b526"/>
    </style:style>
    <style:style style:name="P23" style:family="paragraph" style:parent-style-name="Standard">
      <style:text-properties style:use-window-font-color="true" style:text-underline-style="none" officeooo:rsid="002236fe" officeooo:paragraph-rsid="002236fe"/>
    </style:style>
    <style:style style:name="P24" style:family="paragraph" style:parent-style-name="Standard">
      <style:text-properties style:use-window-font-color="true" officeooo:rsid="0024b526" officeooo:paragraph-rsid="0024b526"/>
    </style:style>
    <style:style style:name="P25" style:family="paragraph" style:parent-style-name="Standard" style:list-style-name="L7">
      <style:text-properties style:use-window-font-color="true" officeooo:rsid="0024b526" officeooo:paragraph-rsid="0024b526"/>
    </style:style>
    <style:style style:name="P26" style:family="paragraph" style:parent-style-name="Standard">
      <style:text-properties style:use-window-font-color="true" officeooo:rsid="002679f2" officeooo:paragraph-rsid="002679f2"/>
    </style:style>
    <style:style style:name="P27" style:family="paragraph" style:parent-style-name="Standard" style:list-style-name="L8">
      <style:text-properties style:use-window-font-color="true" officeooo:rsid="002679f2" officeooo:paragraph-rsid="002679f2"/>
    </style:style>
    <style:style style:name="P28" style:family="paragraph" style:parent-style-name="Standard">
      <style:text-properties style:use-window-font-color="true" fo:font-size="11pt" fo:font-weight="normal" officeooo:rsid="001f196e" officeooo:paragraph-rsid="002679f2" style:font-size-asian="11pt" style:font-weight-asian="normal" style:font-size-complex="11pt" style:font-weight-complex="normal"/>
    </style:style>
    <style:style style:name="P29" style:family="paragraph" style:parent-style-name="Standard">
      <style:text-properties officeooo:paragraph-rsid="002236fe"/>
    </style:style>
    <style:style style:name="P30" style:family="paragraph" style:parent-style-name="Standard" style:list-style-name="L5">
      <style:text-properties officeooo:paragraph-rsid="002236fe"/>
    </style:style>
    <style:style style:name="P31" style:family="paragraph" style:parent-style-name="Standard">
      <style:text-properties style:text-underline-style="solid" style:text-underline-width="auto" style:text-underline-color="font-color" officeooo:rsid="00218350" officeooo:paragraph-rsid="0021a0d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003f" style:font-weight-asian="bold" style:font-weight-complex="bold"/>
    </style:style>
    <style:style style:name="T3" style:family="text">
      <style:text-properties officeooo:rsid="0020796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1835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2236fe"/>
    </style:style>
    <style:style style:name="T8" style:family="text">
      <style:text-properties style:use-window-font-color="true" officeooo:rsid="0023003f"/>
    </style:style>
    <style:style style:name="T9" style:family="text">
      <style:text-properties fo:color="#ce181e"/>
    </style:style>
    <style:style style:name="T10" style:family="text">
      <style:text-properties officeooo:rsid="0021a0d1"/>
    </style:style>
    <style:style style:name="T11" style:family="text">
      <style:text-properties officeooo:rsid="002236fe"/>
    </style:style>
    <style:style style:name="T12" style:family="text">
      <style:text-properties officeooo:rsid="0023003f"/>
    </style:style>
    <style:style style:name="T13" style:family="text">
      <style:text-properties officeooo:rsid="002679f2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. Rzeczpospolita jako państwo prawa.</text:span></text:p>
      <text:p text:style-name="P7"/>
      <text:p text:style-name="P5"/>
      <text:p text:style-name="P1">Źródła prawa to akty normatywne, które zawierają przepisy umożliwiające konstruowanie norm danej gałęzi prawa. </text:p>
      <text:p text:style-name="P1"/>
      <text:p text:style-name="P1">Źródła prawa dzielą się na dwie grupy:</text:p>
      <text:p text:style-name="P1"/>
      <text:list xml:id="list2910137791" text:style-name="L1">
        <text:list-item>
          <text:p text:style-name="P6">źródła prawa powszechnie obowiązującego:</text:p>
        </text:list-item>
      </text:list>
      <text:list xml:id="list3593562354" text:style-name="L2">
        <text:list-item>
          <text:p text:style-name="P3"><text:span text:style-name="T4">na terenie całego kraju</text:span>: konstytucja, ustawy, ratyfikowane umowy międzynarodowe, rozporządzenia</text:p>
        </text:list-item>
        <text:list-item>
          <text:p text:style-name="P3"><text:span text:style-name="T4">akty prawa miejscowego:</text:span> wydawane przez samorządy terytorialne i terenowe organy administracji rządowej (wojewoda)</text:p>
          <text:p text:style-name="P3"/>
        </text:list-item>
      </text:list>
      <text:list xml:id="list92615493664871" text:continue-list="list2910137791" text:style-name="L1">
        <text:list-item>
          <text:p text:style-name="P2"><text:span text:style-name="T1">źródła prawa o charakterze wewnętrznym</text:span>: <text:span text:style-name="T3">normy obowiązujące wewnątrz instytucji władzy publicznej. </text:span></text:p>
        </text:list-item>
      </text:list>
      <text:p text:style-name="P1"/>
      <text:p text:style-name="P1"/>
      <text:p text:style-name="P1"/>
      <text:p text:style-name="P31">1. Źródła prawa powszechnie obowiązującego:</text:p>
      <text:p text:style-name="P10"/>
      <text:p text:style-name="P13"><text:s/><text:span text:style-name="T10">przypomnijcie sobie hierarchię aktów prawnych w Polsce</text:span></text:p>
      <text:p text:style-name="P8"/>
      <text:list xml:id="list288911216" text:style-name="L3">
        <text:list-item>
          <text:p text:style-name="P9">KONSTYTUCJA – ustawa zasadnicza, najwyżej stojąca w hierarchii prawa, obwarowana większymi wymogami formalnymi (zarówno w trybie powstania jak i w zmianie) – tzw. konstytucja sztywna;</text:p>
          <text:p text:style-name="P11">przypomnijcie sobie z poprzednich lekcji: budowę konstytucji i procedurę zmiany <text:s/></text:p>
          <text:p text:style-name="P11"/>
        </text:list-item>
        <text:list-item>
          <text:p text:style-name="P14"><text:span text:style-name="T5">USTAWY – w hierarchii aktów prawnych sytuuje się po konstytucji. Każda ustawa musi być zgodna z konstytucją i umowami międzynarodowymi, których ratyfikacja wymagała uprzedniej zgody parlamentu. Niektóre sprawy tj. budżet, wolności, prawa i obowiązki obywatelskie są objęte tzw. materią ustawową, tzn. mogą być rozwiązane tylko poprzez ustawę. </text:span></text:p>
          <text:p text:style-name="P14"/>
        </text:list-item>
        <text:list-item>
          <text:p text:style-name="P15"><text:s/><text:span text:style-name="T11">UMOWY <text:s/>MIĘDZYNARODOWE <text:s/>- obwiązują po ratyfikacji czyli uroczystym zatwierdzeniu przez upoważniony do tego organ państwowy. W Polsce umowę uważa się za ostatecznie wiążącą, jeśli zostanie podpisana przez prezydenta.</text:span></text:p>
          <text:p text:style-name="P16">W zależności od sposobu ratyfikacji, umowa międzynarodowa w hierarchii aktów prawnych może być bezpośrednio po konstytucji ( jeśli została przyjęta przez parlament w formie ustaw, lub przez referendum ogólnokrajowe) lub pod ustawą (jeśli wystarczy tylko podpis prezydenta)</text:p>
        </text:list-item>
      </text:list>
      <text:p text:style-name="P17"/>
      <text:p text:style-name="P17"><text:tab/><text:span text:style-name="T9">przypomnijcie sobie z hierarchii aktów prawnych sposób ratyfikacji umowy <text:tab/>międzynarodowej</text:span></text:p>
      <text:p text:style-name="P17"><text:span text:style-name="T9"/></text:p>
      <text:p text:style-name="P17"><text:tab/><text:span text:style-name="T1">Prawo UE: </text:span><text:span text:style-name="T2">ma ono pierwszeństwo przed ustawami:</text:span></text:p>
      <text:p text:style-name="P17"/>
      <text:list xml:id="list4006685519" text:style-name="L4">
        <text:list-item>
          <text:p text:style-name="P18"><text:span text:style-name="T1">Rozporządzenia</text:span> – mają charakter zbliżony do ustawy, wydaje się je w celu ujednolicenia przepisów prawa. Mają charakter wiążący i obowiązują bezpośrednio wszystkie pańśtwa członkowskie;</text:p>
        </text:list-item>
        <text:list-item>
          <text:p text:style-name="P18"><text:span text:style-name="T1">Dyrektywy</text:span> – wskazują jakie cele i w jakim czasie mają zostać osiągnięte przez wszystkie państwa członkowskie;</text:p>
          <text:p text:style-name="P18"><text:soft-page-break/></text:p>
        </text:list-item>
        <text:list-item>
          <text:p text:style-name="P18"><text:span text:style-name="T1">Decyzje</text:span> – kierowane są do konkretnego państwa i w konkretnej sprawie;</text:p>
          <text:p text:style-name="P18"/>
        </text:list-item>
        <text:list-item>
          <text:p text:style-name="P18"><text:span text:style-name="T1">Zalecenia i opinie</text:span> – tzw. prawo miękkie, czyli nie jest wiążące, najczęściej sugerują podjęcie określonych działań.</text:p>
        </text:list-item>
      </text:list>
      <text:p text:style-name="P17"/>
      <text:p text:style-name="P17"/>
      <text:list xml:id="list221230099" text:style-name="L5">
        <text:list-item>
          <text:p text:style-name="P30"><text:span text:style-name="T7">ROZPORZĄDZENIA – </text:span><text:span text:style-name="T8">akty wykonawcze wydawane na podstawie upoważnienia ustawowego, wydaje je: - Rada Ministrów i Premier</text:span></text:p>
        </text:list-item>
      </text:list>
      <text:p text:style-name="P29"><text:span text:style-name="T8"><text:s text:c="51"/>- minister kierujący działem administracji</text:span></text:p>
      <text:p text:style-name="P29"><text:s text:c="51"/>- <text:span text:style-name="T12">prezydent</text:span></text:p>
      <text:p text:style-name="P29"><text:s text:c="51"/>- <text:span text:style-name="T12">Krajowa Rada Radiofonii i Telewizji</text:span></text:p>
      <text:p text:style-name="P29"/>
      <text:p text:style-name="P17"/>
      <text:p text:style-name="P19">2. Akty prawa miejscowego.</text:p>
      <text:p text:style-name="P19"/>
      <text:p text:style-name="P21">Obowiązują powszechnie choć wydawane są na szczeblu terenowym.</text:p>
      <text:p text:style-name="P21">Mają zasięg terytorialny ograniczony do obszaru działania organów, które je wydały.</text:p>
      <text:p text:style-name="P21"/>
      <text:p text:style-name="P21">Mogą być wydawane przez:</text:p>
      <text:list xml:id="list2581179434" text:style-name="L6">
        <text:list-item>
          <text:p text:style-name="P22">wojewodów</text:p>
        </text:list-item>
        <text:list-item>
          <text:p text:style-name="P22">organy samorządu terytorialnego: sejmiki wojewódzkie, rady powiatów i rady gmin</text:p>
        </text:list-item>
      </text:list>
      <text:p text:style-name="P23"/>
      <text:p text:style-name="P24">Wyróżnia się trzy typy takich aktów:</text:p>
      <text:list xml:id="list4156762960" text:style-name="L7">
        <text:list-item>
          <text:p text:style-name="P25">statuty – określają zadnia, strukturę i sposób działania organów samorządu terytorialnego;</text:p>
        </text:list-item>
        <text:list-item>
          <text:p text:style-name="P25">przepisy wykonawcze (uchwały rad gmin, powiatów, sejmików wojewódzkich, rozporządzenia, zarządzenia wojewody) – określają jakie organy mają regulować dane sprawy;</text:p>
        </text:list-item>
        <text:list-item>
          <text:p text:style-name="P25">przepisy porządkowe – <text:span text:style-name="T13">w sytuacji zagrożenia życia, zdrowia czy mienia obywateli oraz bezpieczeństwa publicznego (tylko wtedy gdy sytuacje te nie uregulowano w odrębnej ustawie).</text:span></text:p>
        </text:list-item>
      </text:list>
      <text:p text:style-name="P24"/>
      <text:p text:style-name="P20">3. Akty prawa wewnętrznego.</text:p>
      <text:p text:style-name="P26"/>
      <text:list xml:id="list3773032644" text:style-name="L8">
        <text:list-item>
          <text:p text:style-name="P27">uchwały Rady Ministrów</text:p>
        </text:list-item>
        <text:list-item>
          <text:p text:style-name="P27">zarządzenia premiera</text:p>
        </text:list-item>
        <text:list-item>
          <text:p text:style-name="P27">zarządzenia prezydenta</text:p>
        </text:list-item>
      </text:list>
      <text:p text:style-name="P26"/>
      <text:p text:style-name="P26">Są kierowane tylko do jednostek organizacyjnie podległych organowi, który je wydaje.</text:p>
      <text:p text:style-name="P26">Nie wpływają bezpośrednio na sytuację prawną obywateli.</text:p>
      <text:p text:style-name="P17"><text:span text:style-name="T9"/></text:p>
      <text:p text:style-name="P17"><text:span text:style-name="T9"/></text:p>
      <text:p text:style-name="P26"><text:span text:style-name="T9">Moi drodzy możecie dla poszerzenia i utrwalenia wiedzy wejść na poniższy link. Znajdziecie tam graficzne przedstawienie tego tematu.</text:span></text:p>
      <text:p text:style-name="P17"><text:span text:style-name="T9"/></text:p>
      <text:p text:style-name="P28"><text:span text:style-name="T9">https://prawo.uni.wroc.pl/sites/default/files/students-resources/%C5%B9R%C3%93D%C5%81A%20PRAWA.pdf</text:span></text:p>
      <text:p text:style-name="P12"><text:span text:style-name="T6"/></text:p>
      <text:list xml:id="list92616240334923" text:continue-list="list288911216" text:style-name="L3">
        <text:list-header>
          <text:p text:style-name="P11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7:47:00.644000000</meta:creation-date>
    <dc:date>2020-04-03T09:26:15.283000000</dc:date>
    <meta:editing-duration>PT9M31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45" meta:word-count="494" meta:character-count="3936" meta:non-whitespace-character-count="3331"/>
  </office:meta>
</office:document-meta>
</file>