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oppins" svg:font-family="Poppi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306cm" style:rel-column-width="3008*"/>
    </style:style>
    <style:style style:name="Tabela1.B" style:family="table-column">
      <style:table-column-properties style:column-width="11.695cm" style:rel-column-width="663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0b841c" officeooo:paragraph-rsid="000b841c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able_20_Contents">
      <style:text-properties style:font-name="Liberation Serif" fo:font-size="12pt" style:font-size-asian="12pt" style:font-size-complex="12pt"/>
    </style:style>
    <style:style style:name="P4" style:family="paragraph" style:parent-style-name="Table_20_Contents">
      <style:text-properties style:font-name="Liberation Serif" fo:font-size="12pt" officeooo:rsid="000bf748" officeooo:paragraph-rsid="000bf748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bf748" officeooo:paragraph-rsid="000bf748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rsid="00091f29" officeooo:paragraph-rsid="00091f29"/>
    </style:style>
    <style:style style:name="P7" style:family="paragraph" style:parent-style-name="Standard" style:list-style-name="L1">
      <style:text-properties officeooo:rsid="00091f29" officeooo:paragraph-rsid="00091f29"/>
    </style:style>
    <style:style style:name="P8" style:family="paragraph" style:parent-style-name="Standard" style:list-style-name="L1">
      <style:text-properties officeooo:rsid="00091f29" officeooo:paragraph-rsid="0009c096"/>
    </style:style>
    <style:style style:name="P9" style:family="paragraph" style:parent-style-name="Standard" style:list-style-name="L1">
      <style:text-properties officeooo:rsid="0009c096" officeooo:paragraph-rsid="0009c096"/>
    </style:style>
    <style:style style:name="P10" style:family="paragraph" style:parent-style-name="Standard" style:list-style-name="L1">
      <style:text-properties officeooo:rsid="000b6221" officeooo:paragraph-rsid="000b6221"/>
    </style:style>
    <style:style style:name="P11" style:family="paragraph" style:parent-style-name="Standard">
      <style:text-properties officeooo:rsid="000b6221" officeooo:paragraph-rsid="000b6221"/>
    </style:style>
    <style:style style:name="P12" style:family="paragraph" style:parent-style-name="Standard">
      <style:text-properties fo:font-size="13pt" fo:font-weight="bold" officeooo:rsid="00091f29" officeooo:paragraph-rsid="00091f29" style:font-size-asian="13pt" style:font-weight-asian="bold" style:font-size-complex="13pt" style:font-weight-complex="bold"/>
    </style:style>
    <style:style style:name="P13" style:family="paragraph" style:parent-style-name="Standard">
      <style:text-properties fo:font-weight="bold" officeooo:rsid="00091f29" officeooo:paragraph-rsid="00091f29" style:font-weight-asian="bold" style:font-weight-complex="bold"/>
    </style:style>
    <style:style style:name="P14" style:family="paragraph" style:parent-style-name="Standard">
      <style:text-properties fo:font-weight="bold" officeooo:rsid="000b6221" officeooo:paragraph-rsid="000b6221" style:font-weight-asian="bold" style:font-weight-complex="bold"/>
    </style:style>
    <style:style style:name="P15" style:family="paragraph" style:parent-style-name="Standard">
      <style:text-properties fo:font-weight="bold" officeooo:rsid="000b841c" officeooo:paragraph-rsid="000b841c" style:font-weight-asian="bold" style:font-weight-complex="bold"/>
    </style:style>
    <style:style style:name="P16" style:family="paragraph" style:parent-style-name="Standard">
      <style:text-properties officeooo:rsid="000b841c" officeooo:paragraph-rsid="000b841c"/>
    </style:style>
    <style:style style:name="P17" style:family="paragraph" style:parent-style-name="Standard">
      <style:text-properties style:font-name="Liberation Serif" fo:font-size="12pt" officeooo:rsid="000bf748" officeooo:paragraph-rsid="000bf748" style:font-size-asian="12pt" style:font-size-complex="12pt"/>
    </style:style>
    <style:style style:name="P18" style:family="paragraph" style:parent-style-name="Standard">
      <style:text-properties style:font-name="Liberation Serif" fo:font-size="13pt" fo:font-weight="bold" officeooo:rsid="000bf748" officeooo:paragraph-rsid="000bf748" style:font-size-asian="13pt" style:font-weight-asian="bold" style:font-size-complex="13pt" style:font-weight-complex="bold"/>
    </style:style>
    <style:style style:name="T1" style:family="text">
      <style:text-properties officeooo:rsid="0009c096"/>
    </style:style>
    <style:style style:name="T2" style:family="text">
      <style:text-properties fo:font-style="italic" officeooo:rsid="0009c096" style:font-style-asian="italic" style:font-style-complex="italic"/>
    </style:style>
    <style:style style:name="T3" style:family="text">
      <style:text-properties officeooo:rsid="000b622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officeooo:rsid="000b841c" style:font-size-asian="12pt" style:font-size-complex="12pt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. Prawo karne. Podstawowe pojęcia.</text:p>
      <text:p text:style-name="P6"/>
      <text:p text:style-name="P13">1. Podstawowe pojęcia:</text:p>
      <text:p text:style-name="P6"/>
      <text:list xml:id="list631421643" text:style-name="L1">
        <text:list-item>
          <text:p text:style-name="P7"><text:span text:style-name="T4">przestępstwo</text:span> – czyn zabroniony pod groźbą kary przewidzianej przez ustawę w czasie jej popełnienia;</text:p>
          <text:p text:style-name="P10"/>
        </text:list-item>
        <text:list-item>
          <text:p text:style-name="P8"><text:span text:style-name="T4">czyn zabroniony</text:span> – zachowanie człowiek<text:span text:style-name="T1">a</text:span>, które wypełnia ustawowe znamiona <text:span text:style-name="T1">przestępstwa, czyli odpowiada opisowi określonego typu przewinienia w</text:span><text:span text:style-name="T2"> Kodeksie karnym</text:span><text:span text:style-name="T1">;</text:span></text:p>
          <text:p text:style-name="P10"/>
        </text:list-item>
        <text:list-item>
          <text:p text:style-name="P9"><text:span text:style-name="T4">zbrodnia </text:span>– przestępstwo zagrożone karą pozbawiania wolności nie krótszą niż trzy lata;</text:p>
          <text:p text:style-name="P9"/>
        </text:list-item>
        <text:list-item>
          <text:p text:style-name="P9"><text:span text:style-name="T4">występek</text:span> – przestępstwo pociągające za sobą łagodniejsze kary pozbawienia wolności (od miesiąca do 3 lat) i ograniczenia wolności (od miesiąca) lub grzywny;</text:p>
          <text:p text:style-name="P9"/>
        </text:list-item>
        <text:list-item>
          <text:p text:style-name="P9"><text:span text:style-name="T4">wykroczenie</text:span> – czyn społecznie szkodliwy, zagrożony kar<text:span text:style-name="T3">ą</text:span> grzywny (do 5 tys. zł.), aresztu (do 30 dni), ograniczenia wolności (do miesiąca) lub nagany;</text:p>
          <text:p text:style-name="P9"/>
        </text:list-item>
        <text:list-item>
          <text:p text:style-name="P9"><text:span text:style-name="T4">kontratyp</text:span> – okoliczność <text:span text:style-name="T3">wyłączająca bezprawność czynów <text:s/>np. obrona konieczna, stan wyższej konieczności, uzasadnione ryzyko;</text:span></text:p>
          <text:p text:style-name="P9"/>
        </text:list-item>
        <text:list-item>
          <text:p text:style-name="P10"><text:span text:style-name="T4">wina umyślna</text:span> – gdy sprawca ma zamiar popełnienia przestępstwa;</text:p>
          <text:p text:style-name="P10"/>
        </text:list-item>
        <text:list-item>
          <text:p text:style-name="P10"><text:span text:style-name="T4">wina nieumyślna</text:span> – sprawca nie miał zamiaru popełnienia czynu zabronionego ale uczynił to bo nie zachował należytej ostrożności a mógł przewidzieć konsekwencje.</text:p>
        </text:list-item>
      </text:list>
      <text:p text:style-name="P11"/>
      <text:p text:style-name="P14"/>
      <text:p text:style-name="P15">2. Podstawowe zasady prawa karnego.</text:p>
      <text:p text:style-name="P16"/>
      <text:p text:style-name="P1"><text:span text:style-name="Strong_20_Emphasis"><text:span text:style-name="T7">- zasada odpowiedzialności karnej za czyn</text:span></text:span><text:span text:style-name="Strong_20_Emphasis"><text:span text:style-name="T5"> </text:span></text:span><text:span text:style-name="T5">– oznacza, że człowiek ponosi odpowiedzialność karną za popełnienie czynu zabronionego. Zatem karane są czyny, nie mogą być brane pod uwagę myśli, poglądy, jego właściwości fizyczne czy psychiczne, nawet zamiar, dopóki nie przejdzie w czyn;</text:span></text:p>
      <text:p text:style-name="P2"><text:span text:style-name="Strong_20_Emphasis"><text:span text:style-name="T7">- zasada winy </text:span></text:span><text:span text:style-name="T7">–</text:span><text:span text:style-name="T5"> sprawca czynu zabronionego ponosi za niego odpowiedzialność, kiedy </text:span><text:span text:style-name="T6">z </text:span><text:span text:style-name="T5">popełnionego czynu można zrobić zarzut. Warunkiem powstania zarzutu jest wystąpienie więzi psychicznej między sprawcą a jego czynem, zatem czyn zabroniony mamusi być umyślny;</text:span></text:p>
      <text:p text:style-name="P2"><text:span text:style-name="Strong_20_Emphasis"><text:span text:style-name="T7">- zasada odpowiedzialności indywidualnej i osobistej</text:span></text:span><text:span text:style-name="Strong_20_Emphasis"><text:span text:style-name="T5"> </text:span></text:span><text:span text:style-name="T5">– zasada ta oznacza, że odpowiedzialności za popełniony czyn może ponieść sprawca przestępstwa, nikt ni może przyjąć na siebie kary zamiast sprawcy;</text:span></text:p>
      <text:p text:style-name="P2"><text:span text:style-name="Strong_20_Emphasis"><text:span text:style-name="T7">- zasada humanitaryzmu</text:span></text:span><text:span text:style-name="Strong_20_Emphasis"><text:span text:style-name="T5"> </text:span></text:span><text:span text:style-name="T5">- w centrum uwagi powinna stać jednostka ludzka i dlatego prawo karne powinno przede wszystkim mieć na względzie prawa człowieka i chronić jego dobra. Oznacza to, że prawo karne powinno być ludzkie, nie powinno poniżać skazanego, kary zaś nie powinny być okrutne;</text:span></text:p>
      <text:p text:style-name="P2"><text:span text:style-name="Strong_20_Emphasis"><text:span text:style-name="Emphasis"><text:span text:style-name="T7">- zasada nullum crimen sine lege </text:span></text:span></text:span><text:span text:style-name="T5">(nie ma przestępstwa bez ustawy) – jedna z ważniejszy zasad prawa karnego, mówiącą, że odpowiedzialności karnej podlega osoba, która dopuściła się czynu zabronionego przez ustawę obowiązującą w czasie jego popełnienia. Zasada ta ma chronić jednostkę przed arbitralnym posługiwaniem się represją karną przez organy państwowe. </text:span></text:p>
      <text:p text:style-name="P18"><text:soft-page-break/>Zadanie</text:p>
      <text:p text:style-name="P17"/>
      <text:p text:style-name="P17">Panowie przypominam, że zadanie które proszę o odesłanie oceniam. Jeśli nie odsyłacie zadań wpisuję w dzienniku 0 jako informację że nie zrobiliście zadania. Niektórzy z was nie odesłali jeszcze żadnego zadania. Przypominam także, że na każde zadanie czekam tylko do wyznaczonego terminu.</text:p>
      <text:p text:style-name="P17"/>
      <text:p text:style-name="P17">Dzisiaj proszę u uzupełnienie tabeli. Do podanych kontratypów dopiszcie po jednym, konkretnym przykładzie. Np. do kategorii obrona konieczna wpisujecie jako przykład użycie noża w przypadku kiedy zostaliśmy zaatakowani przez sprawcę we własnym domu (wymyślcie inny, mojego nie wpisujcie). I tak analogicznie do każdej kategorii. Uzupełnioną tabelę odeślijcie do 1 maja 2020. Proszę pamiętajcie o podpisaniu się ponieważ po adresach mailowych nie zawsze wiek kto do mnie pisze. </text:p>
      <text:p text:style-name="P17">Pozdrawiam serdecznie </text:p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kontratyp</text:p>
          </table:table-cell>
          <table:table-cell table:style-name="Tabela1.B1" office:value-type="string">
            <text:p text:style-name="P5">przykład</text:p>
          </table:table-cell>
        </table:table-row>
        <table:table-row>
          <table:table-cell table:style-name="Tabela1.A2" office:value-type="string">
            <text:p text:style-name="P4">Obrona konieczna</text:p>
          </table:table-cell>
          <table:table-cell table:style-name="Tabela1.B2" office:value-type="string"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4">Stan wyższej konieczności</text:p>
          </table:table-cell>
          <table:table-cell table:style-name="Tabela1.B2" office:value-type="string"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4">Działanie w obrębie uprawnień lub obowiązków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Zgoda pokrzywdzonego</text:p>
          </table:table-cell>
          <table:table-cell table:style-name="Tabela1.B2" office:value-type="string"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4">Czynności lecznicze</text:p>
          </table:table-cell>
          <table:table-cell table:style-name="Tabela1.B2" office:value-type="string"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4">Uprawianie sportu</text:p>
          </table:table-cell>
          <table:table-cell table:style-name="Tabela1.B2" office:value-type="string"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4">Uzasadnione ryzyko</text:p>
          </table:table-cell>
          <table:table-cell table:style-name="Tabela1.B2" office:value-type="string"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4">Ostateczna potrzeba</text:p>
          </table:table-cell>
          <table:table-cell table:style-name="Tabela1.B2" office:value-type="string"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4">Zwyczaj</text:p>
          </table:table-cell>
          <table:table-cell table:style-name="Tabela1.B2" office:value-type="string">
            <text:p text:style-name="P3"/>
            <text:p text:style-name="P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oppins" svg:font-family="Poppi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0:47:32.258000000</meta:creation-date>
    <dc:date>2020-04-22T11:36:29.676000000</dc:date>
    <meta:editing-duration>PT15M4S</meta:editing-duration>
    <meta:editing-cycles>3</meta:editing-cycles>
    <meta:generator>LibreOffice/6.0.3.2$Windows_X86_64 LibreOffice_project/8f48d515416608e3a835360314dac7e47fd0b821</meta:generator>
    <meta:document-statistic meta:table-count="1" meta:image-count="0" meta:object-count="0" meta:page-count="2" meta:paragraph-count="38" meta:word-count="486" meta:character-count="3483" meta:non-whitespace-character-count="3027"/>
  </office:meta>
</office:document-meta>
</file>