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1"/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6"/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tam !!</text:p>
      <text:p text:style-name="Standard">Dziękuję za przesłanie testów „Pasożyty”.</text:p>
      <text:p text:style-name="Standard"/>
      <text:p text:style-name="Standard">Oto zagadnienia do realizacji w oparciu o podręcznik:</text:p>
      <text:list xml:id="list861022486796864587" text:style-name="WWNum5">
        <text:list-item>
          <text:p text:style-name="P4"><text:span text:style-name="T1">Charakterystyka pierścienic. </text:span></text:p>
        </text:list-item>
      </text:list>
      <text:list xml:id="list8603454532333786461" text:style-name="WWNum1">
        <text:list-item>
          <text:p text:style-name="P5">Ogólna budowa ciała (pojęcie metamerii, <text:s/>cefalizacja, <text:s/>parapodia, wtórojamistość, pokrycie ciała)</text:p>
        </text:list-item>
        <text:list-item>
          <text:p text:style-name="P5">Anatomia pierścienic: Ewolucja układów, nowe układy, „ układy drabinkowe”</text:p>
        </text:list-item>
        <text:list-item>
          <text:p text:style-name="P5">Rozmnażanie i rozwój</text:p>
        </text:list-item>
        <text:list-item>
          <text:p text:style-name="P5">„zapłodnienie krzyżowe”, rozwój złożony ..”trochofora”</text:p>
        </text:list-item>
        <text:list-item>
          <text:p text:style-name="P5">Przegląd systematyczny i znaczenie pierścienic</text:p>
        </text:list-item>
      </text:list>
      <text:p text:style-name="List_20_Paragraph"/>
      <text:p text:style-name="List_20_Paragraph"><text:span text:style-name="T1">Budowa: <text:s text:c="3"/>dżdżownicy, nereidy i pijawki</text:span></text:p>
      <text:p text:style-name="P6"/>
      <text:p text:style-name="P6"/>
      <text:list xml:id="list7940678703326262502" text:style-name="WWNum3">
        <text:list-item>
          <text:p text:style-name="P7"><text:span text:style-name="T1">Charakterystyka stawonogów</text:span>.</text:p>
        </text:list-item>
      </text:list>
      <text:list xml:id="list5298674242843799261" text:style-name="WWNum6">
        <text:list-item>
          <text:p text:style-name="P8">Definicja stawonogów</text:p>
        </text:list-item>
        <text:list-item>
          <text:p text:style-name="P8">Ogólna budowa stawonogów: (tagmy, <text:s/>typy odnóży, skrzydła)</text:p>
        </text:list-item>
        <text:list-item>
          <text:p text:style-name="P8">porównanie budowy morfologicznej wybranych grup stawonogów – <text:s/>analiza tabeli</text:p>
        </text:list-item>
        <text:list-item>
          <text:p text:style-name="P8">modyfikacje odnóży u owadów. Aparaty gębowe. Rodzaje skrzydeł.</text:p>
        </text:list-item>
        <text:list-item>
          <text:p text:style-name="P8"><text:s/>anatomia stawonogów: skorupiak – rak, pajęczak – pająk krzyżak, owad –konik polny</text:p>
        </text:list-item>
        <text:list-item>
          <text:p text:style-name="P8">Układy – charakterystyka, nowości ewolucyjne. Narządy oddechowe.</text:p>
        </text:list-item>
        <text:list-item>
          <text:p text:style-name="P8">Rozmnażanie i rozwój: dymorfizm płciowy, pokładełko, zapłodnienie zewnętrzne, wewnętrzne – przykłady , rozwój prosty, złożony (przeobrażenie niezupełne, zupełne,) partenogeneza <text:s/>- przykład</text:p>
        </text:list-item>
        <text:list-item>
          <text:p text:style-name="P8">Przegląd i znaczenie stawonogów (szczególnie owadów), szkodniki , pasożyty, owady pożyteczne. <text:s/></text:p>
        </text:list-item>
      </text:list>
      <text:p text:style-name="P1"/>
      <text:p text:style-name="P1"><text:span text:style-name="T1"/></text:p>
      <text:p text:style-name="P1"><text:span text:style-name="T1">Pracujecie samodzielnie, robicie piękne notatki <text:s/>wrzucacie na moją pocztę żebym mógł <text:s/>je podziwiać i ocenić.</text:span></text:p>
      <text:p text:style-name="P1"><text:span text:style-name="T1">W przyszłym tygodniu przygotuję dla Was teścik z pierścienic i stawonogów. Wszelkie pytania, uwagi czy wątpliwości: <text:s/>maile, Messenger, telefon, librus…..</text:span></text:p>
      <text:p text:style-name="P2"/>
      <text:p text:style-name="P1"><text:span text:style-name="T1">Pozdrawiam ….trzymajcie się zdrowo <text:s text:c="4"/>( P.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8T22:07:21.63</meta:creation-date>
    <meta:document-statistic meta:table-count="0" meta:image-count="0" meta:object-count="0" meta:page-count="1" meta:paragraph-count="22" meta:word-count="190" meta:character-count="1455"/>
    <dc:date>2020-04-18T22:09:09.03</dc:date>
    <dc:creator>Piotr  Fila</dc:creator>
    <meta:editing-duration>PT1M47S</meta:editing-duration>
    <meta:editing-cycles>1</meta:editing-cycles>
    <meta:generator>OpenOffice/4.1.7$Win32 OpenOffice.org_project/417m1$Build-9800</meta:generator>
  </office:meta>
</office:document-meta>
</file>