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normal" style:font-weight-asian="normal" style:font-name-complex="Times New Roman1" style:font-weight-complex="normal"/>
    </style:style>
    <style:style style:name="P2" style:family="paragraph" style:parent-style-name="Standard" style:list-style-name="L1">
      <style:text-properties style:font-name="Times New Roman" fo:font-weight="normal" style:font-weight-asian="normal" style:font-name-complex="Times New Roman1" style:font-weight-complex="normal"/>
    </style:style>
    <style:style style:name="P3" style:family="paragraph" style:parent-style-name="Standard" style:list-style-name="L4">
      <style:text-properties style:font-name="Times New Roman" fo:font-weight="normal" style:font-weight-asian="normal" style:font-name-complex="Times New Roman1" style:font-weight-complex="normal"/>
    </style:style>
    <style:style style:name="P4" style:family="paragraph" style:parent-style-name="Standard" style:list-style-name="L5">
      <style:text-properties style:font-name="Times New Roman" fo:font-weight="normal" style:font-weight-asian="normal" style:font-name-complex="Times New Roman1" style:font-weight-complex="normal"/>
    </style:style>
    <style:style style:name="P5" style:family="paragraph" style:parent-style-name="Standard"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 style:list-style-name="L1">
      <style:text-properties fo:font-weight="normal" style:font-weight-asian="normal" style:font-weight-complex="normal"/>
    </style:style>
    <style:style style:name="P9" style:family="paragraph" style:parent-style-name="Standard" style:list-style-name="L4">
      <style:text-properties fo:font-weight="normal" style:font-weight-asian="normal" style:font-weight-complex="normal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normal" style:font-weight-asian="normal" style:font-name-complex="Times New Roman1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ITAJCIE PO ŚWIĘTACH !!!!</text:p>
      <text:p text:style-name="P6"/>
      <text:p text:style-name="P7"/>
      <text:p text:style-name="P7"/>
      <text:p text:style-name="P7">A oto tematy i zagadnienia na najbliższy tydzień:</text:p>
      <text:p text:style-name="P7"/>
      <text:p text:style-name="P6">Temat: <text:span text:style-name="T1">Mięczaki – zwierzęta o miękkim, niesegmentowanym ciele.</text:span></text:p>
      <text:p text:style-name="P5"/>
      <text:p text:style-name="P5">Definicja i systematyka mięczaków.</text:p>
      <text:p text:style-name="P5"/>
      <text:list xml:id="list118671667114456586" text:style-name="L1">
        <text:list-item>
          <text:p text:style-name="P2">Cechy wspólne mięczaków.</text:p>
        </text:list-item>
        <text:list-item>
          <text:p text:style-name="P2">Cechy różniące ślimaki, małże i głowonogi. Tabela str.317</text:p>
        </text:list-item>
        <text:list-item>
          <text:p text:style-name="P8"><text:span text:style-name="T1">Budowa ślimaka ( </text:span><text:span text:style-name="T2">symetria</text:span><text:span text:style-name="T1">, morfologia, anatomia)</text:span></text:p>
        </text:list-item>
        <text:list-item>
          <text:p text:style-name="P2">Budowa małża.</text:p>
        </text:list-item>
        <text:list-item>
          <text:p text:style-name="P2">Budowa głowonoga</text:p>
        </text:list-item>
      </text:list>
      <text:p text:style-name="P1"/>
      <text:p text:style-name="P7"><text:span text:style-name="T1">Zwracamy uwagę na środowisko życia, różnice w budowie zewnętrznej, wewnętrznej, narządy oddechowe, układ krążenia (</text:span><text:span text:style-name="T2">szczególnie u głowonogów</text:span><text:span text:style-name="T1">), układ nerwowy, układ wydalniczy, rozmnażanie i rozwój.</text:span></text:p>
      <text:p text:style-name="P1">Nowe pojęcia, nowości ewolucyjne podkreślamy na kolorowo.</text:p>
      <text:p text:style-name="P1"/>
      <text:p text:style-name="P1"/>
      <text:p text:style-name="P6"><text:span text:style-name="T1">Temat: Charakterystyka strunowców niższych.</text:span><text:span text:style-name="T3"> </text:span></text:p>
      <text:p text:style-name="P1"/>
      <text:p text:style-name="P5">Definicja i systematyka strunowców</text:p>
      <text:p text:style-name="P5"/>
      <text:list xml:id="list7139633105189148726" text:style-name="L4">
        <text:list-item>
          <text:p text:style-name="P9"><text:span text:style-name="T1">Wypisujemy wszystkie charakterystyczne cechy strunowca.</text:span><text:span text:style-name="T2">(struna grzbietowa)</text:span></text:p>
        </text:list-item>
        <text:list-item>
          <text:p text:style-name="P3">Analiza porównawcza bezkręgowca i strunowca. </text:p>
        </text:list-item>
        <text:list-item>
          <text:p text:style-name="P3">Analiza drzewa rodowego strunowców.</text:p>
          <text:p text:style-name="P9"><text:span text:style-name="T2"/></text:p>
        </text:list-item>
      </text:list>
      <text:p text:style-name="P5"/>
      <text:p text:style-name="P1"/>
      <text:p text:style-name="P1"/>
      <text:p text:style-name="P1"/>
      <text:p text:style-name="P5">Temat: Charakterystyka kręgowców.</text:p>
      <text:p text:style-name="P5"/>
      <text:p text:style-name="P5">Definicja i systematyka kręgowców</text:p>
      <text:p text:style-name="P5">Grupy biologiczne kręgowców (tabela s.345)</text:p>
      <text:p text:style-name="P5"/>
      <text:list xml:id="list4018299606594941299" text:style-name="L5">
        <text:list-header>
          <text:p text:style-name="P4"/>
        </text:list-header>
        <text:list-item>
          <text:p text:style-name="P4">Cechy budowy wewnętrznej kręgowców ( analiza układów, narządów).</text:p>
        </text:list-item>
        <text:list-item>
          <text:p text:style-name="P4">Charakterystyka bezżuchwowców.</text:p>
        </text:list-item>
      </text:list>
      <text:p text:style-name="P1"/>
      <text:p text:style-name="P1">Czekam na Wasze notatki i pozdrawiam. <text:s text:c="3"/>P.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 Fila</meta:initial-creator>
    <meta:creation-date>2020-04-18T22:00:28.79</meta:creation-date>
    <meta:document-statistic meta:table-count="0" meta:image-count="0" meta:object-count="0" meta:page-count="1" meta:paragraph-count="22" meta:word-count="138" meta:character-count="1079"/>
    <dc:date>2020-04-18T22:01:29.86</dc:date>
    <dc:creator>Piotr  Fila</dc:creator>
    <meta:editing-duration>PT1M1S</meta:editing-duration>
    <meta:editing-cycles>1</meta:editing-cycles>
    <meta:generator>OpenOffice/4.1.7$Win32 OpenOffice.org_project/417m1$Build-9800</meta:generator>
  </office:meta>
</office:document-meta>
</file>