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jcie ! </text:p>
      <text:p text:style-name="Standard">W tym tygodniu zaplanowałem dla Was krótkie testy z biologii.</text:p>
      <text:p text:style-name="Standard">Testy rozwiążecie na swoich komputerach. Możliwość napisania testu będzie ograniczona czasowo.</text:p>
      <text:p text:style-name="Standard">Na grupie <text:span text:style-name="T1">Biologia Gdów</text:span> (facebook) zamieszczę linki do strony i testu.</text:p>
      <text:p text:style-name="Standard">Macie tylko jedno podejście do testu. Powtórzcie sobie ostanie lekcje, notatki.</text:p>
      <text:p text:style-name="Standard"/>
      <text:p text:style-name="Standard">Dopisujcie się do grupy Biologia Gdów</text:p>
      <text:p text:style-name="Standard"/>
      <text:p text:style-name="Standard"><text:s/><text:span text:style-name="T1">Temat testu: Metabolizm</text:span></text:p>
      <text:p text:style-name="Standard"/>
      <text:p text:style-name="Standard">Powtórzcie: rodzaje przemian metabolicznych, katabolizm, anabolizm (przykłady), budowa, działanie i właściwości enzymów, szlaki metaboliczne, ( <text:span text:style-name="T1">podręcznik dział 4 lekcje 1,2,3)</text:span></text:p>
      <text:p text:style-name="P1">Link do testu 24.04 od godz 10 – 12.00</text:p>
      <text:p text:style-name="P1"/>
      <text:p text:style-name="P1">Przekażcie informacje w swoich klasach !!!!!!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19T19:01:25.79</meta:creation-date>
    <meta:document-statistic meta:table-count="0" meta:image-count="0" meta:object-count="0" meta:page-count="1" meta:paragraph-count="10" meta:word-count="89" meta:character-count="639"/>
    <dc:date>2020-04-19T19:07:05.48</dc:date>
    <dc:creator>Piotr  Fila</dc:creator>
    <meta:editing-duration>PT5M39S</meta:editing-duration>
    <meta:editing-cycles>1</meta:editing-cycles>
    <meta:generator>OpenOffice/4.1.7$Win32 OpenOffice.org_project/417m1$Build-9800</meta:generator>
  </office:meta>
</office:document-meta>
</file>