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4">
      <style:text-properties fo:font-weight="normal" style:font-weight-asian="normal" style:font-weight-complex="normal"/>
    </style:style>
    <style:style style:name="P5" style:family="paragraph" style:parent-style-name="Standard" style:list-style-name="L7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 </text:p>
      <text:p text:style-name="Standard">W tym tygodniu zaplanowałem dla Was krótki test z biologii.</text:p>
      <text:p text:style-name="Standard">Test rozwiążecie na swoich komputerach. Możliwość napisania testu będzie ograniczona czasowo.</text:p>
      <text:p text:style-name="Standard">Na grupie <text:span text:style-name="T1">Biologia Gdów</text:span> (facebook) zamieszczę link do strony i testu.</text:p>
      <text:p text:style-name="Standard"/>
      <text:p text:style-name="P1">Macie tylko jedno podejście do testu. </text:p>
      <text:p text:style-name="P1"/>
      <text:p text:style-name="Standard">Powtórzcie sobie ostanie lekcje, notatki.</text:p>
      <text:p text:style-name="Standard"/>
      <text:p text:style-name="P1">Dopisujcie się do grupy Biologia Gdów</text:p>
      <text:p text:style-name="Standard"/>
      <text:p text:style-name="Standard"><text:s/><text:span text:style-name="T1">Temat testu: Kręgowce wodne</text:span></text:p>
      <text:p text:style-name="Standard"/>
      <text:p text:style-name="P2">W oparciu o podręcznik robicie notatki do tematu:</text:p>
      <text:p text:style-name="P2"/>
      <text:p text:style-name="P2"><text:s/>Ryby – pierwotnie wodne kręgowce.</text:p>
      <text:p text:style-name="P2"/>
      <text:list xml:id="list5604225458562000954" text:style-name="L2">
        <text:list-item>
          <text:p text:style-name="P3">Budowa zewnętrzna i środowisko życia</text:p>
        </text:list-item>
        <text:list-item>
          <text:p text:style-name="P3">Budowa wewnętrzna</text:p>
        </text:list-item>
      </text:list>
      <text:list xml:id="list8984845097793877497" text:style-name="L4">
        <text:list-item>
          <text:p text:style-name="P4">układy: oddechowy, pokarmowy, krwionośny, osmoregulacja, rozmnażanie, układ nerwowy</text:p>
        </text:list-item>
        <text:list-item>
          <text:p text:style-name="P4">cechy przystosowawcze ryb do życia w wodzie</text:p>
        </text:list-item>
        <text:list-item>
          <text:p text:style-name="P4">charakterystyka ryb kostno - <text:s/>i chrzęstnoszkieletowych</text:p>
        </text:list-item>
      </text:list>
      <text:list xml:id="list7013787747902940334" text:style-name="L7">
        <text:list-header>
          <text:p text:style-name="P5"/>
        </text:list-header>
      </text:list>
      <text:p text:style-name="P2"/>
      <text:p text:style-name="P2"/>
      <text:p text:style-name="P1">Link do testu 24.04 od godz 10 – 12.00 </text:p>
      <text:p text:style-name="P1"/>
      <text:p text:style-name="P1">Przekażcie informacje w swojej kla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9T19:07:28.74</meta:creation-date>
    <meta:document-statistic meta:table-count="0" meta:image-count="0" meta:object-count="0" meta:page-count="1" meta:paragraph-count="17" meta:word-count="115" meta:character-count="775"/>
    <dc:date>2020-04-19T19:32:02.98</dc:date>
    <dc:creator>Piotr  Fila</dc:creator>
    <meta:editing-duration>PT9M23S</meta:editing-duration>
    <meta:editing-cycles>1</meta:editing-cycles>
    <meta:generator>OpenOffice/4.1.7$Win32 OpenOffice.org_project/417m1$Build-9800</meta:generator>
  </office:meta>
</office:document-meta>
</file>