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STIXGeneral" svg:font-family="STIXGeneral, 'Arial Unicode M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padding-left="0.049cm" fo:padding-right="0cm" fo:padding-top="0cm" fo:padding-bottom="0cm" fo:border-left="0.035cm solid #1f77b2" fo:border-right="none" fo:border-top="none" fo:border-bottom="none"/>
      <style:text-properties fo:color="#800000"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Lora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35cm solid #1f77b2" fo:border-right="none" fo:border-top="none" fo:border-bottom="none"/>
    </style:style>
    <style:style style:name="P10" style:family="paragraph" style:parent-style-name="Text_20_body">
      <style:paragraph-properties fo:padding-left="0.049cm" fo:padding-right="0cm" fo:padding-top="0cm" fo:padding-bottom="0cm" fo:border-left="0.035cm solid #1f77b2" fo:border-right="none" fo:border-top="none" fo:border-bottom="none"/>
      <style:text-properties fo:color="#800000" fo:font-weight="bold"/>
    </style:style>
    <style:style style:name="P11" style:family="paragraph" style:parent-style-name="Standard" style:list-style-name="L1">
      <style:text-properties fo:font-variant="normal" fo:text-transform="none" fo:color="#1b1b1b" style:font-name="Lato" fo:letter-spacing="normal" fo:font-style="normal" fo:font-weight="bold"/>
    </style:style>
    <style:style style:name="P1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text-line-through-style="none" style:font-name="Lato" fo:font-size="12pt" fo:letter-spacing="normal" fo:font-style="normal" style:text-underline-style="none" fo:font-weight="normal" style:text-blinking="false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3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800000" style:font-name="Lora" fo:font-size="12pt" fo:letter-spacing="normal" fo:font-style="normal" fo:font-weight="bold"/>
    </style:style>
    <style:style style:name="T5" style:family="text">
      <style:text-properties style:font-name="Lora"/>
    </style:style>
    <style:style style:name="T6" style:family="text">
      <style:text-properties style:text-line-through-style="none" style:font-name="MathJax Main" fo:font-size="13.5pt" style:text-underline-style="none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>Temat: Zasada zachowania energii.</text:p>
      <text:p text:style-name="Standard"/>
      <text:list xml:id="list6843829640050664141" text:style-name="L1">
        <text:list-item>
          <text:p text:style-name="P11">Energia mechaniczna i jej rodzaje</text:p>
          <text:p text:style-name="P11"/>
        </text:list-item>
      </text:list>
      <text:p text:style-name="P4"><text:bookmark text:name="DeA7BaCX9_pl_main__U"/>Energię tę możemy podzielić na dwie kategorie:</text:p>
      <text:p text:style-name="P4"/>
      <text:list xml:id="list3786124471684243593" text:style-name="L2">
        <text:list-item>
          <text:p text:style-name="P12"><text:bookmark text:name="DeA7BaCX9_pl_main__X"/><text:span text:style-name="T1">Zależną od wzajemnego położenia oddziałujących ciał (jak w przypadku katapulty) – tę kategorię nazywamy </text:span><text:span text:style-name="Strong_20_Emphasis"><text:span text:style-name="T2">energią potencjalną</text:span></text:span><text:span text:style-name="T1">. Zmiana położenia ciał jest czynnikiem umożliwiającym wykonanie przez nie pracy. Przykładowo: wiszący nad wbijanym słupem młot kafara może wykonać pracę dopiero wtedy, gdy spadnie i uderzy w słup.</text:span></text:p>
        </text:list-item>
        <text:list-item>
          <text:p text:style-name="P12"><text:bookmark text:name="DeA7BaCX9_pl_main__10"/><text:span text:style-name="T1">Zależną od ruchu ciała (jak w przypadku kręgli) – tę postać energii nazywamy </text:span><text:span text:style-name="Strong_20_Emphasis"><text:span text:style-name="T2">energią kinetyczną</text:span></text:span><text:span text:style-name="T1">. Ciało będące w ruchu może wykonać pracę.</text:span></text:p>
        </text:list-item>
      </text:list>
      <text:p text:style-name="P14"/>
      <text:p text:style-name="P1">energia</text:p>
      <text:section text:style-name="Sect1" text:name="DeA7BaCX9_pl_main_concept_1">
        <text:p text:style-name="P9"><text:bookmark text:name="DeA7BaCX9_pl_main__14"/>– <text:span text:style-name="T5">wielkość fizyczna charakteryzująca ciało lub układ ciał i związana z pracą, którą to ciało jest w stanie wykonać. Ciało (układ ciał) posiada energię, jeśli jest zdolne do wykonania pracy.</text:span></text:p>
      </text:section>
      <text:p text:style-name="P4"><text:bookmark text:name="DeA7BaCX9_pl_main__15"/>Energia może występować w różnych formach, np. energia elektryczna, energia cieplna, energia chemiczna, energia jądrowa, energia świetlna, energia mechaniczna. Jednostką energii jest dżul.</text:p>
      <text:section text:style-name="Sect1" text:name="DeA7BaCX9_pl_main_concept_2">
        <text:p text:style-name="P10">energia mechaniczna</text:p>
        <text:p text:style-name="P9"><text:bookmark text:name="DeA7BaCX9_pl_main__17"/>– <text:span text:style-name="T5">występuje w dwóch postaciach: energii potencjalnej i energii kinetycznej, a jej całkowita wartość jest ich sumą, czyli:</text:span></text:p>
        <text:p text:style-name="P6"><text:bookmark text:name="MathJax-Span-3"/><text:bookmark text:name="MathJax-Span-2"/><text:bookmark text:name="MathJax-Span-1"/><text:bookmark text:name="MathJax-Element-1-Frame"/><text:span text:style-name="T6">energia mechaniczna</text:span><text:bookmark text:name="MathJax-Span-4"/><text:span text:style-name="T6"> = energia potencjalna</text:span><text:bookmark text:name="MathJax-Span-6"/><text:span text:style-name="T6"> + energia kinetyczna </text:span></text:p>
      </text:section>
      <text:p text:style-name="P7"><text:bookmark text:name="DeA7BaCX9_pl_main__1A"/>Energię oznacza się symbolem <text:span text:style-name="T7">E </text:span>i dlatego powyższy związek możemy zapisać w formie równania:</text:p>
      <text:p text:style-name="P15">Emech=Ekin+Epot</text:p>
      <text:p text:style-name="P10">Zapamiętaj!</text:p>
      <text:p text:style-name="P8"><text:bookmark text:name="DeA7BaCX9_pl_main__1F"/>Energia ciała może się zmieniać. Gdy ciało wykonuje pracę, jego energia maleje, a gdy siły zewnętrzne wykonują pracę nad ciałem – jego energia wzrasta o wartość wykonanej pracy.</text:p>
      <text:p text:style-name="P8"/>
      <text:p text:style-name="P2"><text:span text:style-name="Strong_20_Emphasis"><text:span text:style-name="T4">Zasada zachowania energii mechanicznej </text:span></text:span><text:span text:style-name="T1">jest jedną z fundamentalnych zasad przyrody. Została sformułowana na podstawie bardzo wielu eksperymentów. Jej treść można przedstawić następująco:</text:span> </text:p>
      <text:p text:style-name="P2"/>
      <text:p text:style-name="P3"><text:bookmark text:name="DckXX5kPU_pl_main__2H"/><text:span text:style-name="Strong_20_Emphasis"><text:span text:style-name="T2">Jeśli siły zewnętrzne nie wykonują pracy nad układem ciał i na składniki układu nie działają siły tarcia lub oporu ośrodka, to energia mechaniczna układu pozostaje stała, co oznacza, że energia kinetyczna i potencjalna składników układu mogą się zmieniać, ale ich suma pozostaje niezmieniona. Można to zapisać równaniem:</text:span></text:span><text:bookmark text:name="MathJax-Span-176"/><text:bookmark text:name="MathJax-Span-175"/><text:bookmark text:name="MathJax-Span-174"/><text:bookmark text:name="MathJax-Span-173"/><text:bookmark text:name="MathJax-Span-172"/><text:bookmark text:name="MathJax-Element-14-Frame"/><text:span text:style-name="Strong_20_Emphasis"><text:span text:style-name="T1"> </text:span></text:span><text:bookmark text:name="MathJax-Span-209"/><text:span text:style-name="T3">(Epot+Ekin)początkowa=(Epot+Ekin)końcowa</text:span><text:span text:style-name="T1">.</text:span></text:p>
      <text:list xml:id="list4897224178962293545" text:style-name="L3">
        <text:list-item>
          <text:p text:style-name="P13"><text:bookmark text:name="DckXX5kPU_pl_main__2L"/><text:span text:style-name="Strong_20_Emphasis"><text:span text:style-name="T2">Tylko działanie sił zewnętrznych może zmienić energię całkowitą ciała lub układu ciał, a zmiana tej energii jest równa pracy wykonanej przez te siły.</text:span></text:span></text:p>
        </text:list-item>
        <text:list-item>
          <text:p text:style-name="P13"><text:bookmark text:name="DckXX5kPU_pl_main__2O"/><text:span text:style-name="Strong_20_Emphasis"><text:span text:style-name="T2">Energia nie powstaje z niczego i nie ginie bez śladu, tylko przekształca się z jednej formy w drugą.</text:span></text:span></text:p>
        </text:list-item>
        <text:list-item>
          <text:p text:style-name="P13"><text:bookmark text:name="DckXX5kPU_pl_main__2R"/><text:span text:style-name="Strong_20_Emphasis"><text:span text:style-name="T2">Jeśli ciało lub układ ciał nie wymieniają energii z otoczeniem, to suma energii kinetycznej i potencjalnej jest taka sama w każdej chwili.</text:span></text:span></text:p>
        </text:list-item>
      </text:list>
      <text:p text:style-name="P5"><text:bookmark text:name="DckXX5kPU_pl_main__2T"/><text:span text:style-name="Strong_20_Emphasis"><text:span text:style-name="T2">Siła grawitacji, jaką działają na siebie składniki układu (na przykład Ziemia na piłkę), jest siłą wewnętrzną. Energia potencjalna wynika z istnienia siły grawitacji. <text:s/>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>Zadanie:</text:span></text:span></text:p>
      <text:p text:style-name="P5"><text:soft-page-break/><text:span text:style-name="Strong_20_Emphasis"><text:span text:style-name="T2">Czy energia potencjalna spadającego swobodnie ciała maleje szybciej na początku, czy pod koniec ruchy? Odpowiedź uzasadnij, rysując w zeszycie wykres zależności energii potencjalnej od czasu. <text:s/>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Omawiamy temat na lekcji we wtorek na grupie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Katarzyna Maciuszek.</text:span></text:span></text:p>
      <text:p text:style-name="P5"><text:span text:style-name="Strong_20_Emphasis"><text:span text:style-name="T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STIXGeneral" svg:font-family="STIXGeneral, 'Arial Unicode M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15T20:19:25.04</meta:creation-date>
    <dc:date>2020-04-19T20:08:22.07</dc:date>
    <dc:creator>Katarzyna Maciuszek</dc:creator>
    <meta:editing-duration>PT13M6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26" meta:word-count="408" meta:character-count="2844"/>
  </office:meta>
</office:document-meta>
</file>