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19f1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2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2443b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3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27ea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2443b" officeooo:paragraph-rsid="0012443b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5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27ea6" officeooo:paragraph-rsid="00127ea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6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6pt" fo:letter-spacing="normal" fo:font-style="italic" fo:text-shadow="none" style:text-underline-style="none" fo:font-weight="bold" officeooo:rsid="00119f16" officeooo:paragraph-rsid="00119f16" style:letter-kerning="true" style:font-name-asian="Calibri" style:font-size-asian="14pt" style:font-style-asian="italic" style:font-weight-asian="bold" style:font-name-complex="Times New Roman" style:font-size-complex="16pt" style:font-style-complex="italic" style:font-weight-complex="bold" style:text-emphasize="none"/>
    </style:style>
    <style:style style:name="P7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19f16" officeooo:paragraph-rsid="0012443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8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6pt" fo:letter-spacing="normal" fo:font-style="normal" fo:text-shadow="none" style:text-underline-style="none" fo:font-weight="normal" officeooo:rsid="00119f16" officeooo:paragraph-rsid="00119f16" style:letter-kerning="true" style:font-name-asian="Calibri" style:font-size-asian="14pt" style:font-style-asian="normal" style:font-weight-asian="normal" style:font-name-complex="Times New Roman" style:font-size-complex="16pt" style:text-emphasize="none"/>
    </style:style>
    <style:style style:name="P9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2443b" officeooo:paragraph-rsid="0012443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10" style:family="paragraph" style:parent-style-name="Beehive_7e_LT_7e_Titel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19f16" officeooo:paragraph-rsid="0012443b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1" style:family="text">
      <style:text-properties officeooo:rsid="0012443b"/>
    </style:style>
    <style:style style:name="T2" style:family="text">
      <style:text-properties fo:font-size="14pt" officeooo:rsid="0012443b" style:font-size-complex="14pt"/>
    </style:style>
    <style:style style:name="T3" style:family="text">
      <style:text-properties fo:font-size="14pt" officeooo:rsid="00127ea6" style:font-size-complex="14pt"/>
    </style:style>
    <style:style style:name="T4" style:family="text">
      <style:text-properties officeooo:rsid="00127ea6"/>
    </style:style>
    <style:style style:name="T5" style:family="text">
      <style:text-properties officeooo:rsid="00146b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Hallo everybody!</text:p>
      <text:p text:style-name="P1">Witajcie po długiej przerwie świątecznej. Wszystkim którzy sumiennie odsyłają zadania, dziękuję i bardzo się cieszę. Pamietajcie żeby trzymać wszystkie materiały które wam wysłałam. Na podstawie ostatnich lekcji, jak <text:span text:style-name="T5">i</text:span> tych które nadal dołączam utworzę sprawdzian. W tym tygodniu rozumienie tekstu słuchanego. Obejrzycie film dotyczących bardzo ciekawego rodzaju mebli. Zamim zaczniecie rozwiązywać zadania z pliku pdf, odpowiedzcie na pytania:</text:p>
      <text:p text:style-name="P6">1. Co myślicie o takich meblach?</text:p>
      <text:p text:style-name="P6">2. Cz<text:span text:style-name="T4">y</text:span> chcielibyście taki mebel i dlaczego?</text:p>
      <text:p text:style-name="P1">Odpowiedzieć musicie wszyscy – na tej podstawie będę wiedzieć czy obejrzeliśćie film. Osoby które odpowiedzą po angielsku otrzymają dwa plusy ++. </text:p>
      <text:p text:style-name="P1">Czas na odpowiedzi macie do <text:span text:style-name="T1">piatku 25.04.2020r.</text:span></text:p>
      <text:p text:style-name="P4">Odpowiedzi odsyłąjcie na: <text:a xlink:type="simple" xlink:href="mailto:wojtaszewskadorotaanna@gmail.com" text:style-name="Internet_20_link" text:visited-style-name="Visited_20_Internet_20_Link">wojtaszewskadorotaanna@gmail.com</text:a></text:p>
      <text:p text:style-name="P4">Pamiętajcie PODPISAĆ SIĘ. </text:p>
      <text:p text:style-name="P4">And as always: Take care and good luck!</text:p>
      <text:p text:style-name="P7"><text:soft-page-break/><text:a xlink:type="simple" xlink:href="https://drive.google.com/open?id=11vXYRDdspv8h0VbCmDmCiOwSLIsPxYQK" text:style-name="Internet_20_link" text:visited-style-name="Visited_20_Internet_20_Link">https://drive.google.com/open?id=11vXYRDdspv8h0VbCmDmCiOwSLIsPxYQK</text:a></text:p>
      <text:p text:style-name="P7"/>
      <text:p text:style-name="P7">KARTA ODPOWIEZDI <text:span text:style-name="T1">do pliku pdf</text:span>:</text:p>
      <text:p text:style-name="P7"/>
      <text:p text:style-name="P9">Name_______________ Class________ </text:p>
      <text:p text:style-name="P7"/>
      <text:p text:style-name="P9">1. Zamim obejrzysz: dopasuj podane zdania do poniższych obrazków:</text:p>
      <text:p text:style-name="P9">1____ <text:tab/>2____ <text:tab/>3____ <text:tab/>4____ <text:tab/>5____ <text:tab/>6____</text:p>
      <text:p text:style-name="P9"/>
      <text:p text:style-name="P2"><text:span text:style-name="T2">2. Obejrzysz film pod tytułem: “Full grown”. Pzretłumacz tytuł </text:span><text:span text:style-name="T3">i</text:span><text:span text:style-name="T2"> opisz co widzisz na obrazku po lewej:</text:span></text:p>
      <text:p text:style-name="P9">Full grown - _____</text:p>
      <text:p text:style-name="P9">Odpowiedź: ____________________________</text:p>
      <text:p text:style-name="P9"/>
      <text:p text:style-name="P2"><text:span text:style-name="T2">3. Podczas oglądania: Pzreczytaj zdania od 1 do 6 i upewnij si</text:span><text:span text:style-name="T3">ę ż</text:span><text:span text:style-name="T2">e je rozumiesz. Teraz uważnie obejrzyj film i zdecyduj czy zdania są prawdziwe czy fałszywe. T- true, F- false.</text:span></text:p>
      <text:p text:style-name="P9">1 - ___<text:tab/>2 - ___<text:tab/>3 - ___<text:tab/>4 - ___<text:tab/>5 - ___<text:tab/>6 - ___<text:tab/></text:p>
      <text:p text:style-name="P9"/>
      <text:p text:style-name="P3"><text:span text:style-name="T2">4. </text:span><text:span text:style-name="T3">Cztery podniższe zdnia pochdzą z filmu. Obejrzy go jeszcze raz uważnie i wpisz brakujące słowa.</text:span></text:p>
      <text:p text:style-name="P3"><text:span text:style-name="T2">1 - ___<text:tab/>2 - ___<text:tab/>3 - ___<text:tab/>4 - ___<text:tab/></text:span><text:line-break/></text:p>
      <text:p text:style-name="P3"/>
      <text:p text:style-name="P5">P.S. Zachowaj ten pdf. <text:s/>Na dole strony znajdują się zadania do FOCUS VLOG <text:s/>A typical day. Będziemy to robić w przyszłości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9</meta:editing-cycles>
    <meta:editing-duration>PT50M59S</meta:editing-duration>
    <dc:date>2020-04-20T08:47:17.887244873</dc:date>
    <meta:print-date>2020-04-20T07:44:11.136868400</meta:print-date>
    <meta:document-statistic meta:table-count="0" meta:image-count="0" meta:object-count="0" meta:page-count="2" meta:paragraph-count="22" meta:word-count="259" meta:character-count="1722" meta:non-whitespace-character-count="1471"/>
  </office:meta>
</office:document-meta>
</file>