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TSCu_Comic" svg:font-family="TSCu_Comic" style:font-pitch="variable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19f16" officeooo:paragraph-rsid="0010276f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0276f" officeooo:paragraph-rsid="0010276f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3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0276f" officeooo:paragraph-rsid="0010276f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2443b" officeooo:paragraph-rsid="0010276f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5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2443b" officeooo:paragraph-rsid="0010276f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6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0276f" officeooo:paragraph-rsid="0010276f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7" style:family="paragraph" style:parent-style-name="Beehive_7e_LT_7e_Titel">
      <style:paragraph-properties fo:line-height="150%" fo:text-align="start" style:justify-single-word="false"/>
      <style:text-properties officeooo:paragraph-rsid="0010276f"/>
    </style:style>
    <style:style style:name="P8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19f16" officeooo:paragraph-rsid="0010276f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T1" style:family="text"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0276f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T2" style:family="text">
      <style:text-properties officeooo:rsid="0015c05d"/>
    </style:style>
    <style:style style:name="T3" style:family="text">
      <style:text-properties officeooo:rsid="0010276f"/>
    </style:style>
    <style:style style:name="T4" style:family="text">
      <style:text-properties officeooo:rsid="0012443b"/>
    </style:style>
    <style:style style:name="T5" style:family="text">
      <style:text-properties fo:font-size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allo everybody!</text:p>
      <text:p text:style-name="P1"><text:tab/>Witajcie po długiej przerwie świątecznej. Wszystkim którzy sumiennie odsyłają zadania, dziękuję i bardzo się cieszę. Pamietajcie żeby trzymać wszystkie materiały które wam wysłałam. Na podstawie ostatnich lekcji, jak <text:span text:style-name="T2">i</text:span> tych które nadal dołączam utworzę sprawdzian. W tym tygodniu <text:span text:style-name="T3">reagowanie językowe i rozumienie tekstu czytanego. Kontynuujemy temat człowiem. </text:span></text:p>
      <text:p text:style-name="P1"><text:tab/>Czas na odpowiedzi macie do <text:span text:style-name="T4">piatku 25.04.2020r.</text:span></text:p>
      <text:p text:style-name="P4">Odpowiedzi odsyłąjcie na: <text:a xlink:type="simple" xlink:href="mailto:wojtaszewskadorotaanna@gmail.com" text:style-name="Internet_20_link" text:visited-style-name="Visited_20_Internet_20_Link">wojtaszewskadorotaanna@gmail.com</text:a></text:p>
      <text:p text:style-name="P4">Pamiętajcie PODPISAĆ SIĘ. </text:p>
      <text:p text:style-name="P4">And as always: Take care and good luck!</text:p>
      <text:p text:style-name="P2">KARTA ODPOWIEDZI</text:p>
      <text:p text:style-name="P3">Name________Class_____</text:p>
      <text:p text:style-name="P3">Reagowanie językowe:</text:p>
      <text:p text:style-name="P7"><text:span text:style-name="T1">1. Według instrukcji :)</text:span></text:p>
      <text:p text:style-name="P5">1____ <text:tab/>2____ <text:tab/>3____ <text:tab/>4____ <text:tab/>5____ <text:tab/><text:span text:style-name="T3">EXTRA</text:span>____</text:p>
      <text:p text:style-name="P5"/>
      <text:p text:style-name="P6">2. <text:span text:style-name="T5">Według instrukcji :)</text:span></text:p>
      <text:p text:style-name="P5">1____ <text:tab/>2____ <text:tab/>3____ <text:tab/>4____ <text:tab/>5____ <text:tab/><text:span text:style-name="T3">EXTRA</text:span>____</text:p>
      <text:p text:style-name="P6"><text:soft-page-break/>Rozumienie tekstu czytanego.</text:p>
      <text:p text:style-name="P6">2. Dopasuj obrazki do zdań:</text:p>
      <text:p text:style-name="P5">1____ <text:tab/>2____ <text:tab/>3____ <text:tab/>4____ <text:tab/>5____ <text:tab/><text:span text:style-name="T3">6</text:span>____</text:p>
      <text:p text:style-name="P5"/>
      <text:p text:style-name="P6">3. Dopasuj słowa do definicji:</text:p>
      <text:p text:style-name="P5">1____ <text:tab/>2____ <text:tab/>3____ <text:tab/>4____ <text:tab/></text:p>
      <text:p text:style-name="P5"/>
      <text:p text:style-name="P6">4. <text:span text:style-name="T5">Według instrukcji :)</text:span></text:p>
      <text:p text:style-name="P5">1____ <text:tab/>2____ <text:tab/>3____ <text:tab/>4____ <text:tab/>5____ <text:tab/><text:span text:style-name="T3">EXTRA</text:span>____</text:p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TSCu_Comic" svg:font-family="TSCu_Comic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8</meta:editing-cycles>
    <meta:editing-duration>PT47M22S</meta:editing-duration>
    <dc:date>2020-04-20T08:35:05.330192805</dc:date>
    <meta:print-date>2020-04-20T07:44:11.136868400</meta:print-date>
    <meta:document-statistic meta:table-count="0" meta:image-count="0" meta:object-count="0" meta:page-count="2" meta:paragraph-count="20" meta:word-count="129" meta:character-count="960" meta:non-whitespace-character-count="822"/>
  </office:meta>
</office:document-meta>
</file>