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officeooo:rsid="001b416b" officeooo:paragraph-rsid="001b416b" style:font-size-asian="13pt" style:font-weight-asian="bold" style:font-size-complex="13pt" style:font-weight-complex="bold"/>
    </style:style>
    <style:style style:name="P2" style:family="paragraph" style:parent-style-name="Standard" style:list-style-name="L1">
      <style:text-properties fo:font-size="12pt" fo:font-weight="bold" officeooo:rsid="001b416b" officeooo:paragraph-rsid="001b416b" style:font-size-asian="10.5pt" style:font-weight-asian="bold" style:font-size-complex="12pt" style:font-weight-complex="bold"/>
    </style:style>
    <style:style style:name="P3" style:family="paragraph" style:parent-style-name="Standard">
      <style:text-properties fo:font-size="12pt" fo:font-weight="bold" officeooo:rsid="00204c8c" officeooo:paragraph-rsid="00204c8c" style:font-size-asian="10.5pt" style:font-weight-asian="bold" style:font-size-complex="12pt" style:font-weight-complex="bold"/>
    </style:style>
    <style:style style:name="P4" style:family="paragraph" style:parent-style-name="Standard">
      <style:text-properties fo:font-size="12pt" fo:font-weight="normal" officeooo:rsid="001b416b" officeooo:paragraph-rsid="001b416b" style:font-size-asian="10.5pt" style:font-weight-asian="normal" style:font-size-complex="12pt" style:font-weight-complex="normal"/>
    </style:style>
    <style:style style:name="P5" style:family="paragraph" style:parent-style-name="Standard" style:list-style-name="L2">
      <style:text-properties fo:font-size="12pt" fo:font-weight="normal" officeooo:rsid="001b416b" officeooo:paragraph-rsid="001c441a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rsid="001b416b" officeooo:paragraph-rsid="001c441a" style:font-size-asian="10.5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normal" officeooo:rsid="001c441a" officeooo:paragraph-rsid="001c441a" style:font-size-asian="10.5pt" style:font-weight-asian="normal" style:font-size-complex="12pt" style:font-weight-complex="normal"/>
    </style:style>
    <style:style style:name="P8" style:family="paragraph" style:parent-style-name="Standard" style:list-style-name="L5">
      <style:text-properties fo:font-size="12pt" fo:font-weight="normal" officeooo:rsid="001e02b8" officeooo:paragraph-rsid="001e02b8" style:font-size-asian="10.5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normal" officeooo:rsid="001e02b8" officeooo:paragraph-rsid="001e02b8" style:font-size-asian="10.5pt" style:font-weight-asian="normal" style:font-size-complex="12pt" style:font-weight-complex="normal"/>
    </style:style>
    <style:style style:name="P10" style:family="paragraph" style:parent-style-name="Standard" style:list-style-name="L6">
      <style:text-properties fo:font-size="12pt" fo:font-weight="normal" officeooo:rsid="001e02b8" officeooo:paragraph-rsid="001e02b8" style:font-size-asian="10.5pt" style:font-weight-asian="normal" style:font-size-complex="12pt" style:font-weight-complex="normal"/>
    </style:style>
    <style:style style:name="P11" style:family="paragraph" style:parent-style-name="Standard">
      <style:text-properties fo:font-size="12pt" fo:font-weight="normal" officeooo:rsid="001f4f8f" officeooo:paragraph-rsid="001f4f8f" style:font-size-asian="10.5pt" style:font-weight-asian="normal" style:font-size-complex="12pt" style:font-weight-complex="normal"/>
    </style:style>
    <style:style style:name="P12" style:family="paragraph" style:parent-style-name="Standard" style:list-style-name="L7">
      <style:text-properties fo:font-size="12pt" fo:font-weight="normal" officeooo:rsid="001f4f8f" officeooo:paragraph-rsid="001f4f8f" style:font-size-asian="10.5pt" style:font-weight-asian="normal" style:font-size-complex="12pt" style:font-weight-complex="normal"/>
    </style:style>
    <style:style style:name="P13" style:family="paragraph" style:parent-style-name="Standard">
      <style:text-properties fo:font-size="12pt" fo:font-weight="normal" officeooo:rsid="00204c8c" officeooo:paragraph-rsid="00204c8c" style:font-size-asian="10.5pt" style:font-weight-asian="normal" style:font-size-complex="12pt" style:font-weight-complex="normal"/>
    </style:style>
    <style:style style:name="P14" style:family="paragraph" style:parent-style-name="Standard" style:list-style-name="L8">
      <style:text-properties fo:font-size="12pt" fo:font-weight="normal" officeooo:rsid="00204c8c" officeooo:paragraph-rsid="00204c8c" style:font-size-asian="10.5pt" style:font-weight-asian="normal" style:font-size-complex="12pt" style:font-weight-complex="normal"/>
    </style:style>
    <style:style style:name="P15" style:family="paragraph" style:parent-style-name="Standard" style:list-style-name="L9">
      <style:text-properties fo:font-size="12pt" fo:font-weight="normal" officeooo:rsid="00204c8c" officeooo:paragraph-rsid="00204c8c" style:font-size-asian="10.5pt" style:font-weight-asian="normal" style:font-size-complex="12pt" style:font-weight-complex="normal"/>
    </style:style>
    <style:style style:name="P16" style:family="paragraph" style:parent-style-name="Standard" style:list-style-name="L10">
      <style:text-properties fo:font-size="12pt" fo:font-weight="normal" officeooo:rsid="0020b0b3" officeooo:paragraph-rsid="0020b0b3" style:font-size-asian="10.5pt" style:font-weight-asian="normal" style:font-size-complex="12pt" style:font-weight-complex="normal"/>
    </style:style>
    <style:style style:name="P17" style:family="paragraph" style:parent-style-name="Standard">
      <style:text-properties fo:font-size="12pt" fo:font-weight="normal" officeooo:rsid="0020b0b3" officeooo:paragraph-rsid="0020b0b3" style:font-size-asian="10.5pt" style:font-weight-asian="normal" style:font-size-complex="12pt" style:font-weight-complex="normal"/>
    </style:style>
    <style:style style:name="T1" style:family="text">
      <style:text-properties officeooo:rsid="001b6dc4"/>
    </style:style>
    <style:style style:name="T2" style:family="text">
      <style:text-properties officeooo:rsid="001c441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c441a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1b6dc4" style:font-style-asian="italic" style:font-weight-asian="bold" style:font-style-complex="italic" style:font-weight-complex="bold"/>
    </style:style>
    <style:style style:name="T7" style:family="text">
      <style:text-properties officeooo:rsid="001f4f8f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. Prawo cywilne: postępowanie, zagadnienia prawa rodzinnego.</text:p>
      <text:p text:style-name="P1"/>
      <text:p text:style-name="P4">1. Postępowanie cywilne:</text:p>
      <text:p text:style-name="P4"/>
      <text:list xml:id="list938997332" text:style-name="L1">
        <text:list-item>
          <text:p text:style-name="P2">rodzaje postępowań:</text:p>
        </text:list-item>
      </text:list>
      <text:list xml:id="list3553433378" text:style-name="L2">
        <text:list-item>
          <text:p text:style-name="P5"><text:span text:style-name="T3">procesowe</text:span> – zaczyna się <text:span text:style-name="T5">pozwem</text:span> <text:span text:style-name="T1">czyli pismem złożonym przez </text:span><text:span text:style-name="T6">powoda</text:span><text:span text:style-name="T1"> przeciw </text:span><text:span text:style-name="T6">pozwanemu</text:span><text:span text:style-name="T1"> z żądaniem rozstrzygnięcia sprawy przez sąd (czyli istnieje jakaś kwestia sporna, np. pracodawca nie wypłacił wypłacił wam wynagrodzenia);</text:span></text:p>
        </text:list-item>
        <text:list-item>
          <text:p text:style-name="P5"><text:span text:style-name="T4">nieprocesowe </text:span><text:span text:style-name="T2">– zaczyna się złożeniem do sądu wniosku (nie ma kwestii spornej, sąd tylko musi potwierdzić jakiś stan prawny, np. adoptujecie dziecko i sąd potwierdza to prawnie) </text:span></text:p>
        </text:list-item>
      </text:list>
      <text:p text:style-name="P6"/>
      <text:p text:style-name="P7">2. Orzeczenie sądowe – czyli czynność procesowa sądu o charakterze decyzyjnym:</text:p>
      <text:p text:style-name="P7"/>
      <text:list xml:id="list570222958" text:style-name="L5">
        <text:list-item>
          <text:p text:style-name="P8"><text:span text:style-name="T3">merytoryczne</text:span> – rozstrzyga sprawę co do istoty</text:p>
        </text:list-item>
        <text:list-item>
          <text:p text:style-name="P8"><text:span text:style-name="T3">niemerytoryczne </text:span>– dotyczą spraw proceduralnych</text:p>
        </text:list-item>
      </text:list>
      <text:p text:style-name="P9"/>
      <text:p text:style-name="P9">3. Środki odwoławcze:</text:p>
      <text:list xml:id="list2123647112" text:style-name="L6">
        <text:list-item>
          <text:p text:style-name="P10"><text:span text:style-name="T3">apelacja</text:span> – odwołanie do wyroku sądu I instancji do sądu II instancji (w ciągu 14 dni);</text:p>
          <text:p text:style-name="P10"/>
        </text:list-item>
        <text:list-item>
          <text:p text:style-name="P10"><text:span text:style-name="T3">skarga kasacyjna</text:span> – środek nadzwyczajny od wyroku sądu II instancji <text:s/>do Sądu Najwyższego, na podstawie uchybień proceduralnych;</text:p>
          <text:p text:style-name="P10"/>
        </text:list-item>
        <text:list-item>
          <text:p text:style-name="P10"><text:span text:style-name="T3">zażalenie</text:span> – środek odwoławczy od decyzji odnoszących się d<text:span text:style-name="T7">o kwestii procesowych, np. sąd odrzucił naszą prośbę o zwolnienie z kosztów sądowych, czy o powołanie biegłego, świadka i od tej decyzji składamy zażalenie.</text:span></text:p>
        </text:list-item>
      </text:list>
      <text:p text:style-name="P9"/>
      <text:p text:style-name="P11">4. Małżeństwo w świetle prawa.</text:p>
      <text:p text:style-name="P11"/>
      <text:p text:style-name="P11"><text:span text:style-name="T3">Małżeństwo</text:span> – sformalizowany, monogamiczny związek kobiety i mężczyzny na zasadzie równoprawności.</text:p>
      <text:p text:style-name="P11">W świetle prawa małżeństwo można zawrzeć w obecności:</text:p>
      <text:list xml:id="list633610845" text:style-name="L7">
        <text:list-item>
          <text:p text:style-name="P12">kierownika urzędu stanu cywilnego</text:p>
        </text:list-item>
        <text:list-item>
          <text:p text:style-name="P12">duchownego, który odsyła dokumenty o urzędu stanu cywilnego.</text:p>
        </text:list-item>
      </text:list>
      <text:p text:style-name="P11"/>
      <text:p text:style-name="P11"/>
      <text:p text:style-name="P3">Warunki wykluczające zawarcie małżeństwa:</text:p>
      <text:p text:style-name="P3"/>
      <text:list xml:id="list3710692647" text:style-name="L8">
        <text:list-item>
          <text:p text:style-name="P14">niepełnoletność (w przypadku kobiety sąd może wyrazić zgodę na małżeństwo 16.latki);</text:p>
        </text:list-item>
        <text:list-item>
          <text:p text:style-name="P14">pokrewieństwo w linii prostej (rodzeństwo, kuzynostwo itp.);</text:p>
        </text:list-item>
        <text:list-item>
          <text:p text:style-name="P14">powinowactwo w linii prostej ( powinowactwo to więź jaka łączy was z rodziną żony, czyli wykluczone jest małżeństwo zięć – teściowa, synowa – teść);</text:p>
        </text:list-item>
        <text:list-item>
          <text:p text:style-name="P14">ubezwłasnowolnienie;</text:p>
        </text:list-item>
        <text:list-item>
          <text:p text:style-name="P14">bigamia (czyli trwanie ważnego związku małżeńskiego);</text:p>
        </text:list-item>
        <text:list-item>
          <text:p text:style-name="P14">choroba psychiczna lub niedorozwój umysłowy (konieczna jest zgoda sądu w takim przypadku).</text:p>
        </text:list-item>
      </text:list>
      <text:p text:style-name="P13"/>
      <text:p text:style-name="P13"/>
      <text:p text:style-name="P13"><text:span text:style-name="T3">Skutki zawarcia małżeństwa</text:span> - powstanie trwałej więzi mężczyzny i kobiety w sferze: duchowej, cielesnej, gospodarczej:</text:p>
      <text:list xml:id="list3106598563" text:style-name="L9">
        <text:list-item>
          <text:p text:style-name="P15">wspólne decydowanie w istotnych sprawach;</text:p>
        </text:list-item>
        <text:list-item>
          <text:p text:style-name="P15">wzajemna alimentacja;</text:p>
        </text:list-item>
        <text:list-item>
          <text:p text:style-name="P15">zobowiązanie do wzajemnej pomocy, wierności;</text:p>
        </text:list-item>
        <text:list-item>
          <text:p text:style-name="P15"><text:soft-page-break/>powstanie ustawowej wspólności majątkowej (tworzy się wspólny majątek, do podziału w przypadku rozwodu)</text:p>
        </text:list-item>
        <text:list-item>
          <text:p text:style-name="P15">wzajemna reprezentacja (np. w czasie choroby)</text:p>
        </text:list-item>
        <text:list-item>
          <text:p text:style-name="P15">dziedziczenie po sobie.</text:p>
        </text:list-item>
      </text:list>
      <text:p text:style-name="P3"/>
      <text:p text:style-name="P3">Ustanie małżeństwa: </text:p>
      <text:p text:style-name="P3"><text:s/></text:p>
      <text:list xml:id="list3447471367" text:style-name="L10">
        <text:list-item>
          <text:p text:style-name="P16">śmierć jednego z małżonków</text:p>
        </text:list-item>
        <text:list-item>
          <text:p text:style-name="P16">rozwód – rozwiązanie lub unieważnienie przez sąd małżeństwa</text:p>
        </text:list-item>
        <text:list-item>
          <text:p text:style-name="P16">separacja – orzeczeniem sądu ustaje wspólność majątkowa ale małżonkowie nie mogą zawrzeć nowe małżeństwa.</text:p>
        </text:list-item>
      </text:list>
      <text:p text:style-name="P17"/>
      <text:p text:style-name="P17"/>
      <text:p text:style-name="P17"/>
      <text:p text:style-name="P17">ZADANIE </text:p>
      <text:p text:style-name="P17"/>
      <text:p text:style-name="P17">Panowie proszę poszukać co stanowi majątek odrębny małżonków (czyli nie wchodzi w skład ustawowej wspólności majątkowej). Wypiszcie w punktach i odeślijcie mi do końca następnego tygodnia.</text:p>
      <text:p text:style-name="P17"/>
      <text:p text:style-name="P17">Pozdrawi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10:28:07.483000000</meta:creation-date>
    <dc:date>2020-04-17T11:41:46.445000000</dc:date>
    <meta:editing-duration>PT9M5S</meta:editing-duration>
    <meta:editing-cycles>1</meta:editing-cycles>
    <meta:document-statistic meta:table-count="0" meta:image-count="0" meta:object-count="0" meta:page-count="2" meta:paragraph-count="39" meta:word-count="378" meta:character-count="2745" meta:non-whitespace-character-count="2412"/>
    <meta:generator>LibreOffice/6.0.3.2$Windows_X86_64 LibreOffice_project/8f48d515416608e3a835360314dac7e47fd0b821</meta:generator>
  </office:meta>
</office:document-meta>
</file>