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3d1" officeooo:paragraph-rsid="001f03d1"/>
    </style:style>
    <style:style style:name="P2" style:family="paragraph" style:parent-style-name="Standard">
      <style:text-properties fo:color="#ce181e" officeooo:rsid="001f03d1" officeooo:paragraph-rsid="001f03d1"/>
    </style:style>
    <style:style style:name="P3" style:family="paragraph" style:parent-style-name="Standard">
      <style:text-properties style:use-window-font-color="true" officeooo:rsid="001f03d1" officeooo:paragraph-rsid="001f03d1"/>
    </style:style>
    <style:style style:name="P4" style:family="paragraph" style:parent-style-name="Standard" style:list-style-name="L1">
      <style:text-properties style:use-window-font-color="true" officeooo:rsid="001f03d1" officeooo:paragraph-rsid="001f03d1"/>
    </style:style>
    <style:style style:name="P5" style:family="paragraph" style:parent-style-name="Standard">
      <style:text-properties fo:font-size="13pt" fo:font-weight="bold" officeooo:rsid="001f03d1" officeooo:paragraph-rsid="001f03d1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. Edukacja w XXI wieku.</text:p>
      <text:p text:style-name="P1"/>
      <text:p text:style-name="P2">Kochani kończymy dział ”Kultura, media, edukacja” tematem o edukacji. </text:p>
      <text:p text:style-name="P2">Bardzo proszę o przeczytanie rozdziału i wykonanie w zeszycie następujących zadań:</text:p>
      <text:p text:style-name="P2"/>
      <text:p text:style-name="P3">1. Podaj przykłady zadań współczesnej szkoły w zakresie: nauczania i pracy wychowawczej.</text:p>
      <text:p text:style-name="P3"/>
      <text:p text:style-name="P3">2. Do wymienionych programów międzynarodowych dopisz: do kogo są adresowane (kto jest odbiorcą) i jakie są jego cele:</text:p>
      <text:list xml:id="list3936750761" text:style-name="L1">
        <text:list-item>
          <text:p text:style-name="P4">Comenius - </text:p>
        </text:list-item>
        <text:list-item>
          <text:p text:style-name="P4">Erasmus - </text:p>
        </text:list-item>
        <text:list-item>
          <text:p text:style-name="P4">Leonarda da Vinci - </text:p>
        </text:list-item>
        <text:list-item>
          <text:p text:style-name="P4">Grundtvig - </text:p>
        </text:list-item>
      </text:list>
      <text:p text:style-name="P3"/>
      <text:p text:style-name="P3">3. Wyjaśnij zjawisko drenażu mózgów.</text:p>
      <text:p text:style-name="P3"/>
      <text:p text:style-name="P3"/>
      <text:p text:style-name="P2">To wszystko na dzisiaj. Odeślijcie mi zdjęcia notatek, które mają być potwierdzeniem, że wykonaliście pracę. Natomiast przypominam o zadaniu domowym jeszcze sprzed świąt, które będę oceniać.</text:p>
      <text:p text:style-name="P2"/>
      <text:p text:style-name="P2">Pozdrawiam serde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1:22:11.760000000</meta:creation-date>
    <dc:date>2020-04-15T11:33:00.444000000</dc:date>
    <meta:editing-duration>PT28S</meta:editing-duration>
    <meta:editing-cycles>1</meta:editing-cycles>
    <meta:document-statistic meta:table-count="0" meta:image-count="0" meta:object-count="0" meta:page-count="1" meta:paragraph-count="12" meta:word-count="102" meta:character-count="689" meta:non-whitespace-character-count="598"/>
    <meta:generator>LibreOffice/6.0.3.2$Windows_X86_64 LibreOffice_project/8f48d515416608e3a835360314dac7e47fd0b821</meta:generator>
  </office:meta>
</office:document-meta>
</file>