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1a7" officeooo:paragraph-rsid="000e51a7"/>
    </style:style>
    <style:style style:name="P2" style:family="paragraph" style:parent-style-name="Standard" style:list-style-name="L1">
      <style:text-properties officeooo:rsid="000e51a7" officeooo:paragraph-rsid="000e51a7"/>
    </style:style>
    <style:style style:name="P3" style:family="paragraph" style:parent-style-name="Standard">
      <style:text-properties fo:font-size="13pt" fo:font-weight="bold" officeooo:rsid="000e51a7" officeooo:paragraph-rsid="000e51a7" style:font-size-asian="13pt" style:font-weight-asian="bold" style:font-size-complex="13pt" style:font-weight-complex="bold"/>
    </style:style>
    <style:style style:name="P4" style:family="paragraph" style:parent-style-name="Standard" style:list-style-name="L2">
      <style:text-properties officeooo:rsid="000f125e" officeooo:paragraph-rsid="000f125e"/>
    </style:style>
    <style:style style:name="P5" style:family="paragraph" style:parent-style-name="Standard" style:list-style-name="L2">
      <style:text-properties officeooo:rsid="000f125e" officeooo:paragraph-rsid="0011000b"/>
    </style:style>
    <style:style style:name="P6" style:family="paragraph" style:parent-style-name="Standard">
      <style:text-properties officeooo:rsid="000f125e" officeooo:paragraph-rsid="000f125e"/>
    </style:style>
    <style:style style:name="P7" style:family="paragraph" style:parent-style-name="Standard" style:list-style-name="L3">
      <style:text-properties officeooo:paragraph-rsid="0011000b"/>
    </style:style>
    <style:style style:name="P8" style:family="paragraph" style:parent-style-name="Standard">
      <style:text-properties fo:font-weight="bold" officeooo:rsid="000e51a7" officeooo:paragraph-rsid="000e51a7" style:font-weight-asian="bold" style:font-weight-complex="bold"/>
    </style:style>
    <style:style style:name="P9" style:family="paragraph" style:parent-style-name="Standard">
      <style:text-properties fo:font-weight="bold" officeooo:rsid="0011000b" officeooo:paragraph-rsid="0011000b" style:font-weight-asian="bold" style:font-weight-complex="bold"/>
    </style:style>
    <style:style style:name="P10" style:family="paragraph" style:parent-style-name="Standard">
      <style:text-properties officeooo:rsid="0011000b" officeooo:paragraph-rsid="0011000b"/>
    </style:style>
    <style:style style:name="P11" style:family="paragraph" style:parent-style-name="Standard" style:list-style-name="L4">
      <style:text-properties officeooo:rsid="0011000b" officeooo:paragraph-rsid="0011000b"/>
    </style:style>
    <style:style style:name="P12" style:family="paragraph" style:parent-style-name="Standard">
      <style:text-properties officeooo:rsid="0011fd4d" officeooo:paragraph-rsid="0011fd4d"/>
    </style:style>
    <style:style style:name="P13" style:family="paragraph" style:parent-style-name="Standard" style:list-style-name="L5">
      <style:text-properties officeooo:rsid="0011fd4d" officeooo:paragraph-rsid="0011fd4d"/>
    </style:style>
    <style:style style:name="P14" style:family="paragraph" style:parent-style-name="Standard">
      <style:text-properties fo:color="#ce181e" officeooo:rsid="0011fd4d" officeooo:paragraph-rsid="0011fd4d"/>
    </style:style>
    <style:style style:name="T1" style:family="text">
      <style:text-properties officeooo:rsid="000f125e"/>
    </style:style>
    <style:style style:name="T2" style:family="text">
      <style:text-properties officeooo:rsid="001100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1fd4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. Prawo cywilne.</text:p>
      <text:p text:style-name="P1"/>
      <text:p text:style-name="P8">1. Definicja prawa cywilnego:</text:p>
      <text:list xml:id="list2136884580" text:style-name="L1">
        <text:list-item>
          <text:p text:style-name="P2">reguluje stosunki majątkowe i niemajątkowe pomiędzy osobami fizycznymi i prawnymi;</text:p>
        </text:list-item>
        <text:list-item>
          <text:p text:style-name="P2">obowiązuje zasada równorzędności podmiotów, czyli brak podległości jednego z nich drugiemu;</text:p>
        </text:list-item>
        <text:list-item>
          <text:p text:style-name="P2">obowiązuje zasada autonomiczności podmiotów czyli każda osoba fizyczna i prawna ma możliwość swobodnego kształtowania swojej sytuacji prawnej (np. zawierać umowy itp.)</text:p>
        </text:list-item>
      </text:list>
      <text:p text:style-name="P1"/>
      <text:p text:style-name="P8">2. <text:span text:style-name="T1">Kluczowe pojęcia w prawie cywilnym:</text:span></text:p>
      <text:list xml:id="list281156745" text:style-name="L2">
        <text:list-item>
          <text:p text:style-name="P4"><text:span text:style-name="T4">osoba fizyczna</text:span> – każdy człowiek;</text:p>
        </text:list-item>
        <text:list-item>
          <text:p text:style-name="P4">osoba prawna – każda instytucja, która poprzez zarejestrowanie uzyskuje osobowość prawną (np. firma, bank, szkoła itp.);</text:p>
        </text:list-item>
        <text:list-item>
          <text:p text:style-name="P4"><text:span text:style-name="T4">zdolność prawna</text:span> – możliwość bycia podmiotem prawa i obowiązków (np. każdy człowiek ma zdolność prawna od urodzenia, może dziedziczyć, można mu kupić np. mieszkanie mimo że jest jeszcze nieletni);</text:p>
        </text:list-item>
        <text:list-item>
          <text:p text:style-name="P5"><text:span text:style-name="T4">zdolność do czynności prawnych</text:span> – możliwość samodzielnego nabywania praw i zaciągania zobowiązań ( np. osoba pełnoletnia może kupować, sprzedawać, podpisywać umowy, czy zakładając firmę - czyli osobę prawną - możecie zaciągnąć na nią kredyt, podpisywać umowy z kontrahentami<text:span text:style-name="T2">)</text:span></text:p>
          <text:p text:style-name="P5"><text:span text:style-name="T2">relacja wiek a zdolność do czynności prawnych:</text:span></text:p>
        </text:list-item>
      </text:list>
      <text:list xml:id="list1758488261" text:style-name="L3">
        <text:list-item>
          <text:p text:style-name="P7"><text:span text:style-name="T2">osoby nieletnie do 13 roku życia nie mają zdolności do czynności prawnych </text:span></text:p>
        </text:list-item>
        <text:list-item>
          <text:p text:style-name="P7"><text:span text:style-name="T2">osoby pomiędzy 15 – 18 rokiem życia mają ograniczoną zdolność do czynności prawnych</text:span></text:p>
        </text:list-item>
        <text:list-item>
          <text:p text:style-name="P7"><text:span text:style-name="T2">dopiero osoby pełnoletnie mają pełną zdolność do czynności prawnych;</text:span></text:p>
        </text:list-item>
      </text:list>
      <text:list xml:id="list111854205772990" text:continue-list="list281156745" text:style-name="L2">
        <text:list-item>
          <text:p text:style-name="P4"><text:span text:style-name="T4">osobowość prawna</text:span> – nabywa się ją z chwilą wpisu do właściwego rejestru.</text:p>
        </text:list-item>
      </text:list>
      <text:p text:style-name="P6"/>
      <text:p text:style-name="P9">3. Odpowiedzialność cywilna.</text:p>
      <text:p text:style-name="P10"/>
      <text:p text:style-name="P10">Zasada odpowiedzialności mówi że <text:span text:style-name="T3">szkoda</text:span> wyrządzona człowiekowi <text:span text:style-name="T3">powinna zostać naprawiona</text:span>.</text:p>
      <text:p text:style-name="P10"/>
      <text:p text:style-name="P10"><text:span text:style-name="T3">Szkoda</text:span> może mieś charakter:</text:p>
      <text:list xml:id="list2708517277" text:style-name="L4">
        <text:list-item>
          <text:p text:style-name="P11"><text:span text:style-name="T4">majątkowy</text:span> – utrata jakiejś konkretnej korzyści (np. z powodu niewywiązania się z umowy, zapłaciliście na usługę czy towar, którego nie dostaliście)</text:p>
        </text:list-item>
        <text:list-item>
          <text:p text:style-name="P11"><text:span text:style-name="T4">niemajątkowy</text:span> – czyli tzw. krzywda ( np. uszkodzenie ciała, utrata dobrego imienia<text:span text:style-name="T5">).</text:span></text:p>
        </text:list-item>
      </text:list>
      <text:p text:style-name="P10"/>
      <text:p text:style-name="P12">Ponoszenie <text:span text:style-name="T3">odpowiedzialności cywilnej</text:span> oznacza ponoszenie ujemnych konsekwencji swoich działań. Prawo przewiduje dwa rodzaje takiej odpowiedzialności:</text:p>
      <text:list xml:id="list3107343234" text:style-name="L5">
        <text:list-item>
          <text:p text:style-name="P13"><text:span text:style-name="T4">deliktowa</text:span> – szkoda powstała wskutek czynu niedozwolonego;</text:p>
        </text:list-item>
        <text:list-item>
          <text:p text:style-name="P13"><text:span text:style-name="T4">kontraktowa</text:span> – jest następstwem niewykonania lub nienależytego wykonania zobowiązań.</text:p>
        </text:list-item>
      </text:list>
      <text:p text:style-name="P12"/>
      <text:p text:style-name="P12"/>
      <text:p text:style-name="P12"/>
      <text:p text:style-name="P14">Panowie dzisiaj tylko tyle. Bardzo proszę przyswójcie sobie te pojęcia. W piątek kontynuujemy prawo cywilne.</text:p>
      <text:p text:style-name="P14"/>
      <text:p text:style-name="P14">Pozdrawiam serdecznie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34:16.565000000</meta:creation-date>
    <dc:date>2020-04-15T11:18:53.511000000</dc:date>
    <meta:editing-duration>PT15S</meta:editing-duration>
    <meta:editing-cycles>1</meta:editing-cycles>
    <meta:document-statistic meta:table-count="0" meta:image-count="0" meta:object-count="0" meta:page-count="1" meta:paragraph-count="25" meta:word-count="299" meta:character-count="2203" meta:non-whitespace-character-count="1932"/>
    <meta:generator>LibreOffice/6.0.3.2$Windows_X86_64 LibreOffice_project/8f48d515416608e3a835360314dac7e47fd0b821</meta:generator>
  </office:meta>
</office:document-meta>
</file>