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JCIE </text:p>
      <text:p text:style-name="Standard"/>
      <text:p text:style-name="Standard">Mam nadzieję, że po świętach jesteście wypoczęci. Oto zagadnienia na nadchodzący tydzień:</text:p>
      <text:p text:style-name="Standard"/>
      <text:p text:style-name="P1">Temat: Zagrożenia różnorodności biologicznej <text:s/>(podręcznik dział 3 lekcja 2)</text:p>
      <text:p text:style-name="P1"/>
      <text:p text:style-name="P1">Robimy notatkę w oparciu o podane punkty:</text:p>
      <text:p text:style-name="P1"/>
      <text:list xml:id="list5783133737062901718" text:style-name="L1">
        <text:list-item>
          <text:p text:style-name="P3">Współczesne wymieranie gatunków. Porównujemy cechy poprzednich wymierań z obecnym. <text:s/>(tempo, zakres, przyczyna)</text:p>
        </text:list-item>
        <text:list-item>
          <text:p text:style-name="P3">Przykłady działalności człowieka jako przyczyna wymierania gatunków.</text:p>
        </text:list-item>
        <text:list-item>
          <text:p text:style-name="P3">Pojęcie<text:span text:style-name="T1"> „gatunek inwazyjny”</text:span> – przykłady.</text:p>
        </text:list-item>
        <text:list-item>
          <text:p text:style-name="P3">Analiza <text:span text:style-name="T1">„efektu kaskadowego”-</text:span> pojęcie<text:span text:style-name="T1"> gatunek zwornikowy.</text:span></text:p>
        </text:list-item>
        <text:list-item>
          <text:p text:style-name="P3">Przykłady gatunków wymarłych (wytępionych) w Polsce i na świecie.</text:p>
        </text:list-item>
      </text:list>
      <text:p text:style-name="P2"/>
      <text:p text:style-name="P2">Zadanie : wyjaśnij co to jest <text:span text:style-name="T1">czerwona <text:s/>i czarna księga.</text:span></text:p>
      <text:p text:style-name="P2"><text:span text:style-name="T1"/></text:p>
      <text:p text:style-name="P2"><text:span text:style-name="T1">Czekam na Wasze notatki <text:s/>........... powodzenia <text:s/>P.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 Fila</meta:initial-creator>
    <meta:creation-date>2020-04-14T23:11:55.92</meta:creation-date>
    <meta:document-statistic meta:table-count="0" meta:image-count="0" meta:object-count="0" meta:page-count="1" meta:paragraph-count="11" meta:word-count="90" meta:character-count="672"/>
    <dc:date>2020-04-14T23:28:59.86</dc:date>
    <dc:creator>Piotr  Fila</dc:creator>
    <meta:editing-duration>PT1M42S</meta:editing-duration>
    <meta:editing-cycles>1</meta:editing-cycles>
    <meta:generator>OpenOffice/4.1.7$Win32 OpenOffice.org_project/417m1$Build-9800</meta:generator>
  </office:meta>
</office:document-meta>
</file>