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2">
      <style:text-properties fo:font-weight="normal" style:font-weight-asian="normal" style:font-weight-complex="normal"/>
    </style:style>
    <style:style style:name="P5" style:family="paragraph" style:parent-style-name="Standard" style:list-style-name="L3">
      <style:text-properties fo:font-weight="normal" style:font-weight-asian="normal" style:font-weight-complex="normal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normal" style:font-weight-asian="normal" style:font-name-complex="Times New Roman1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JCIE PO ŚWIĘTACH !!!!</text:p>
      <text:p text:style-name="P1"/>
      <text:p text:style-name="P2">Dzięki za notatki, niektóre naprawdę były świetne. </text:p>
      <text:p text:style-name="P2">Poprawiamy błędy w teście „stawonogi”</text:p>
      <text:p text:style-name="P2"/>
      <text:p text:style-name="P2">A oto tematy i zagadnienia na najbliższy tydzień:</text:p>
      <text:p text:style-name="P2"/>
      <text:p text:style-name="P1">Temat: <text:span text:style-name="T2">Mięczaki – zwierzęta o miękkim, niesegmentowanym ciele.</text:span></text:p>
      <text:p text:style-name="P1"><text:span text:style-name="T2"/></text:p>
      <text:p text:style-name="P1"><text:span text:style-name="T2">Definicja i systematyka mięczaków.</text:span></text:p>
      <text:p text:style-name="P1"><text:span text:style-name="T2"/></text:p>
      <text:list xml:id="list5296626471031940216" text:style-name="L1">
        <text:list-item>
          <text:p text:style-name="P3"><text:span text:style-name="T2">Cechy wspólne mięczaków.</text:span></text:p>
        </text:list-item>
        <text:list-item>
          <text:p text:style-name="P3"><text:span text:style-name="T2">Cechy różniące ślimaki, małże i głowonogi. Tabela str.317</text:span></text:p>
        </text:list-item>
        <text:list-item>
          <text:p text:style-name="P3"><text:span text:style-name="T2">Budowa ślimaka ( </text:span><text:span text:style-name="T1">symetria</text:span><text:span text:style-name="T2">, morfologia, anatomia)</text:span></text:p>
        </text:list-item>
        <text:list-item>
          <text:p text:style-name="P3"><text:span text:style-name="T2">Budowa małża.</text:span></text:p>
        </text:list-item>
        <text:list-item>
          <text:p text:style-name="P3"><text:span text:style-name="T2">Budowa głowonoga</text:span></text:p>
        </text:list-item>
      </text:list>
      <text:p text:style-name="P2"><text:span text:style-name="T2"/></text:p>
      <text:p text:style-name="P2"><text:span text:style-name="T2">Zwracamy uwagę na środowisko życia, różnice w budowie zewnętrznej, wewnętrznej, narządy oddechowe, układ krążenia (</text:span><text:span text:style-name="T1">szczególnie u głowonogów</text:span><text:span text:style-name="T2">), układ nerwowy, układ wydalniczy, rozmnażanie i rozwój.</text:span></text:p>
      <text:p text:style-name="P2"><text:span text:style-name="T2">Nowe pojęcia, nowości ewolucyjne podkreślamy na kolorowo.</text:span></text:p>
      <text:p text:style-name="P2"><text:span text:style-name="T2"/></text:p>
      <text:p text:style-name="P2"><text:span text:style-name="T2"/></text:p>
      <text:p text:style-name="P1"><text:span text:style-name="T2">Temat: Charakterystyka strunowców niższych.</text:span><text:span text:style-name="T3"> </text:span></text:p>
      <text:p text:style-name="P1"><text:span text:style-name="T3"/></text:p>
      <text:p text:style-name="P1"><text:span text:style-name="T2">Definicja i systematyka strunowców</text:span></text:p>
      <text:p text:style-name="P1"><text:span text:style-name="T2"/></text:p>
      <text:list xml:id="list6200241635078574712" text:style-name="L2">
        <text:list-item>
          <text:p text:style-name="P4"><text:span text:style-name="T2">Wypisujemy wszystkie charakterystyczne cechy strunowca.</text:span><text:span text:style-name="T1">(struna grzbietowa)</text:span></text:p>
        </text:list-item>
        <text:list-item>
          <text:p text:style-name="P4"><text:span text:style-name="T2">Analiza porównawcza bezkręgowca i strunowca. (str.340 -przekrój poprzeczny)</text:span></text:p>
        </text:list-item>
        <text:list-item>
          <text:p text:style-name="P4"><text:span text:style-name="T2">Analiza drzewa rodowego strunowców.(str.341, cechy 1-8)</text:span></text:p>
        </text:list-item>
        <text:list-item>
          <text:p text:style-name="P4"><text:span text:style-name="T2">Budowa zewnętrzna i wewnętrzna lancetnika – przedstawiciela </text:span><text:span text:style-name="T1">bezczaszkowców.</text:span></text:p>
        </text:list-item>
      </text:list>
      <text:p text:style-name="P2"><text:span text:style-name="T1"/></text:p>
      <text:p text:style-name="P2"><text:span text:style-name="T2">Nowości na kolorowo.</text:span></text:p>
      <text:p text:style-name="P2"><text:span text:style-name="T2"/></text:p>
      <text:p text:style-name="P2"><text:span text:style-name="T2"/></text:p>
      <text:p text:style-name="P1"><text:span text:style-name="T2">Temat: Charakterystyka kręgowców.</text:span></text:p>
      <text:p text:style-name="P1"><text:span text:style-name="T2"/></text:p>
      <text:p text:style-name="P1"><text:span text:style-name="T2">Definicja i systematyka kręgowców</text:span></text:p>
      <text:p text:style-name="P1"><text:span text:style-name="T2">Grupy biologiczne kręgowców (tabela s.345)</text:span></text:p>
      <text:p text:style-name="P1"><text:span text:style-name="T2"/></text:p>
      <text:list xml:id="list3334224724901868302" text:style-name="L3">
        <text:list-item>
          <text:p text:style-name="P5"><text:span text:style-name="T2">Ewolucja łuków skrzelowych.</text:span></text:p>
        </text:list-item>
        <text:list-item>
          <text:p text:style-name="P5"><text:span text:style-name="T2">Cechy budowy wewnętrznej kręgowców ( analiza układów, narządów).</text:span></text:p>
        </text:list-item>
        <text:list-item>
          <text:p text:style-name="P5"><text:span text:style-name="T2">Charakterystyka bezżuchwowców.</text:span></text:p>
        </text:list-item>
      </text:list>
      <text:p text:style-name="P2"><text:span text:style-name="T2"/></text:p>
      <text:p text:style-name="P2"><text:span text:style-name="T2">Czekam na Wasze notatki i pozdrawiam. <text:s text:c="3"/>P.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4-13T18:52:42.76</meta:creation-date>
    <meta:document-statistic meta:table-count="0" meta:image-count="0" meta:object-count="0" meta:page-count="1" meta:paragraph-count="27" meta:word-count="171" meta:character-count="1343"/>
    <dc:date>2020-04-13T19:39:17</dc:date>
    <dc:creator>Piotr  Fila</dc:creator>
    <meta:editing-duration>PT7M4S</meta:editing-duration>
    <meta:editing-cycles>1</meta:editing-cycles>
    <meta:generator>OpenOffice/4.1.7$Win32 OpenOffice.org_project/417m1$Build-9800</meta:generator>
  </office:meta>
</office:document-meta>
</file>