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oppins" svg:font-family="Poppins"/>
    <style:font-face style:name="Roboto" svg:font-family="Roboto, RobotoDraft, Helvetica, Arial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569b" officeooo:paragraph-rsid="0011569b"/>
    </style:style>
    <style:style style:name="P2" style:family="paragraph" style:parent-style-name="Standard">
      <style:text-properties officeooo:rsid="00118cd8" officeooo:paragraph-rsid="00118cd8"/>
    </style:style>
    <style:style style:name="P3" style:family="paragraph" style:parent-style-name="Standard">
      <style:text-properties officeooo:paragraph-rsid="00118cd8"/>
    </style:style>
    <style:style style:name="P4" style:family="paragraph" style:parent-style-name="Standard">
      <style:text-properties fo:font-size="13pt" fo:font-weight="bold" officeooo:rsid="0011569b" officeooo:paragraph-rsid="0011569b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rsid="0011e5b7" officeooo:paragraph-rsid="0011e5b7"/>
    </style:style>
    <style:style style:name="P6" style:family="paragraph" style:parent-style-name="Standard">
      <style:text-properties fo:font-weight="bold" officeooo:rsid="0011e5b7" officeooo:paragraph-rsid="0011e5b7" style:font-weight-asian="bold" style:font-weight-complex="bold"/>
    </style:style>
    <style:style style:name="P7" style:family="paragraph" style:parent-style-name="Standard">
      <style:text-properties fo:font-style="normal" fo:font-weight="normal" officeooo:rsid="0011e5b7" officeooo:paragraph-rsid="0011e5b7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officeooo:paragraph-rsid="0011e5b7"/>
    </style:style>
    <style:style style:name="P9" style:family="paragraph" style:parent-style-name="Standard">
      <style:text-properties style:font-name="Liberation Serif" fo:font-size="12pt" fo:font-style="normal" fo:font-weight="normal" officeooo:rsid="0012a1a3" officeooo:paragraph-rsid="0012a1a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Liberation Serif" fo:font-size="12pt" fo:font-style="normal" fo:font-weight="normal" officeooo:rsid="00138065" officeooo:paragraph-rsid="0013806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officeooo:paragraph-rsid="00138065"/>
    </style:style>
    <style:style style:name="T1" style:family="text">
      <style:text-properties fo:font-variant="normal" fo:text-transform="none" fo:color="#222222" style:font-name="Liberation Serif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Liberation Serif" fo:font-size="12pt" fo:letter-spacing="normal" fo:font-style="normal" fo:font-weight="normal" officeooo:rsid="00118cd8" style:font-size-asian="12pt" style:font-size-complex="12pt"/>
    </style:style>
    <style:style style:name="T4" style:family="text">
      <style:text-properties fo:font-variant="normal" fo:text-transform="none" fo:color="#222222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11e5b7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11e5b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officeooo:rsid="0011e5b7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T11" style:family="text">
      <style:text-properties fo:font-variant="normal" fo:text-transform="none" fo:color="#5f6368" style:font-name="Roboto" fo:font-size="7pt" fo:letter-spacing="normal" fo:font-style="normal" fo:font-weight="normal"/>
    </style:style>
    <style:style style:name="T12" style:family="text">
      <style:text-properties fo:font-variant="normal" fo:text-transform="none" fo:color="#5f6368" style:font-name="Roboto" fo:font-size="7pt" fo:letter-spacing="normal" fo:font-style="normal" fo:font-weight="normal" officeooo:rsid="0013806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5f6368" style:font-name="Liberation Serif" fo:font-size="7pt" fo:letter-spacing="normal" fo:font-style="normal" fo:font-weight="normal"/>
    </style:style>
    <style:style style:name="T14" style:family="text">
      <style:text-properties fo:font-variant="normal" fo:text-transform="none" fo:color="#5f6368" style:font-name="Liberation Serif" fo:font-size="7pt" fo:letter-spacing="normal" fo:font-style="normal" fo:font-weight="normal" officeooo:rsid="0013806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5f6368" style:font-name="Liberation Serif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5f6368" style:font-name="Liberation Serif" fo:font-size="12pt" fo:letter-spacing="normal" fo:font-style="normal" fo:font-weight="normal" officeooo:rsid="0013806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18cd8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font-style="normal" fo:font-weight="normal" officeooo:rsid="0011e5b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Liberation Serif" fo:font-size="12pt" fo:font-style="normal" fo:font-weight="normal" officeooo:rsid="0013806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Liberation Serif" fo:font-size="12pt" fo:font-style="normal" fo:font-weight="normal" officeooo:rsid="0014588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. Środki masowego przekazu.</text:p>
      <text:p text:style-name="P4"/>
      <text:p text:style-name="P1"/>
      <text:p text:style-name="P3"><text:span text:style-name="T18">1. Definicja.</text:span></text:p>
      <text:p text:style-name="P3"><text:span text:style-name="T1">Środki masowego przekazu</text:span><text:span text:style-name="T2">, mass media, media, publikatory </text:span><text:span text:style-name="T4">–środki </text:span><text:span text:style-name="T2">społecznego komunikowania o szerokim zasięgu, czyli prasa, radio, telewizja, Internet, a w szerszym znaczeniu także film, plakat, kino, książka. </text:span><text:span text:style-name="T3">Są </text:span><text:span text:style-name="T2">element</text:span><text:span text:style-name="T3">em</text:span><text:span text:style-name="T2"> kultury masowej.</text:span> </text:p>
      <text:p text:style-name="P3"/>
      <text:p text:style-name="P2">2. Klasyfikacja mediów.</text:p>
      <text:p text:style-name="P2"/>
      <text:p text:style-name="P2"><text:span text:style-name="T5">Pierwszy podział, </text:span><text:span text:style-name="T6">biorąc pod uwagę kierunek przekazu:</text:span><text:span text:style-name="T20"><text:line-break/></text:span><text:span text:style-name="Strong_20_Emphasis"><text:span text:style-name="T8">- media tradycyjne </text:span></text:span><text:span text:style-name="T10">– </text:span><text:span text:style-name="T5">(np. książka, kino), dla których cechą charakterystyczną jest jednokierunkowość komunikacji – komunikat jest przekazywany do odbiorców, ale nie zachodzi komunikacja w drugą stronę;</text:span><text:span text:style-name="T20"><text:line-break/></text:span><text:span text:style-name="Strong_20_Emphasis"><text:span text:style-name="T8">- media interaktywne </text:span></text:span><text:span text:style-name="T10">– </text:span><text:span text:style-name="T5">tutaj w pierwszej kolejności wymienimy Internet, social media, jako środek przekazu informacji dający jednocześnie możliwość reakcji ze strony odbiorcy; komunikacja jest dwukierunkowa, zachodzi zarówno w jednym, jak i w drugim kierunku.</text:span><text:span text:style-name="T20"> </text:span></text:p>
      <text:p text:style-name="P2"><text:span text:style-name="T20"/></text:p>
      <text:p text:style-name="P5"><text:span text:style-name="T20">Drugi podział, biorąc pod uwagę właściciela: </text:span></text:p>
      <text:p text:style-name="P5"><text:span text:style-name="T20">- </text:span><text:span text:style-name="T21">państwowe</text:span><text:span text:style-name="T20"> = publiczne</text:span></text:p>
      <text:p text:style-name="P5"><text:span text:style-name="T20">- </text:span><text:span text:style-name="T21">prywatne</text:span><text:span text:style-name="T20"> = komercyjne</text:span></text:p>
      <text:p text:style-name="P5"><text:span text:style-name="T20"/></text:p>
      <text:p text:style-name="P5"><text:span text:style-name="T20">Trzeci podział, biorąc pod uwagę percepcję czyli rodzaj zmysłu, który jest zaangazowany:</text:span></text:p>
      <text:p text:style-name="P5"><text:span text:style-name="T20">- </text:span><text:span text:style-name="T21">wizualne </text:span><text:span text:style-name="T20">– książka, plakat</text:span></text:p>
      <text:p text:style-name="P5"><text:span text:style-name="T20">-</text:span><text:span text:style-name="T21"> audialne</text:span><text:span text:style-name="T20"> – radio</text:span></text:p>
      <text:p text:style-name="P5"><text:span text:style-name="T20">- </text:span><text:span text:style-name="T21">audiowizualne</text:span><text:span text:style-name="T20"> – telewizja</text:span></text:p>
      <text:p text:style-name="P5"><text:span text:style-name="T20"/></text:p>
      <text:p text:style-name="P5"><text:span text:style-name="T20">Czwarty podział, biorąc pod uwagę zasięg oddziaływania:</text:span></text:p>
      <text:p text:style-name="P6"><text:span text:style-name="T20">- lokalne</text:span></text:p>
      <text:p text:style-name="P6"><text:span text:style-name="T20">- regionalne</text:span></text:p>
      <text:p text:style-name="P6"><text:span text:style-name="T20">- ogólnokrajowe</text:span></text:p>
      <text:p text:style-name="P6"><text:span text:style-name="T20">- globalne</text:span></text:p>
      <text:p text:style-name="P6"><text:span text:style-name="T20"/></text:p>
      <text:p text:style-name="P7"><text:span text:style-name="T20">3. Funkcje mediów.</text:span></text:p>
      <text:p text:style-name="P7"><text:span text:style-name="T20"/></text:p>
      <text:p text:style-name="P8"><text:span text:style-name="Strong_20_Emphasis"><text:span text:style-name="T9">1. funkcja rozrywkowa (rekreacyjna) </text:span></text:span><text:span text:style-name="T7">– media pełnią tu zadanie medium dostarczającego widzom rozrywki, zabawy, głównie poprzez zamieszczanie wywiadów z gwiazdami, różnego rodzaju produkcji serialowych, teleturniejów, muzycznych audycji radiowych, artykuły plotkarskie;</text:span><text:span text:style-name="T22"><text:line-break/></text:span><text:span text:style-name="Strong_20_Emphasis"><text:span text:style-name="T9">2. funkcja informacyjna </text:span></text:span><text:span text:style-name="T7">– tę funkcję mediów uważa się za najważniejszą. Media wypełniają ją przede wszystkim przy wykorzystaniu bloków informacyjnych (które zapewniają widzom najważniejsze doniesienia ze świata polityki, kultury czy ekonomii), programów i audycji o naturze debat, dyskusji lub komentarzy.</text:span><text:span text:style-name="T22"><text:line-break/></text:span><text:span text:style-name="Strong_20_Emphasis"><text:span text:style-name="T9">3. funkcja opiniotwórcza </text:span></text:span><text:span text:style-name="T7">– częściowo jest powiązana z funkcją informacyjną, bowiem coraz częściej podawanie informacji jest sprzężone z ich komentowaniem, czyli tym samym wpływaniem na opinię publiczną. Przy użyciu różnego rodzaju programów i audycji, artykułów zawierających komentarze bądź opinie, szczególnie jeśli jest w nich prezentowane zdanie osób będących autorytetami dla odbiorców (np. osoby publiczne,</text:span><text:span text:style-name="T5">eksperci w danej dziedzinie, aktorzy, znani publicyści, artyści), media oddziałują na sposób interpretowania konkretnych wydarzeń i zjawisk społecznych;</text:span><text:span text:style-name="T10"><text:line-break/></text:span><text:span text:style-name="Strong_20_Emphasis"><text:span text:style-name="T8">4. funkcja edukacyjno-kulturotwórcza </text:span></text:span><text:span text:style-name="T10">– </text:span><text:span text:style-name="T5">w przypadku tej funkcji mamy do czynienia z chęcią przekazania odbiorcom określonej wiedzy, wyedukowania widzów oraz stworzenia pewnej kultury medialnej bądź rozpropagowywania wydarzeń z życia kulturalnego. Najczęściej media dokonują </text:span><text:soft-page-break/><text:span text:style-name="T5">tego poprzez produkcje edukacyjne związane z kulturą, np. Teatr Telewizji, opisy, reklamy i transmisje ważnych wydarzeń kulturalnych, takich jak koncerty czy spektakle, audycje dotyczącego szeroko pojętej sztuki, programy oświatowe dla dzieci, zamieszczanie recenzji;</text:span><text:span text:style-name="T10"><text:line-break/></text:span><text:span text:style-name="Strong_20_Emphasis"><text:span text:style-name="T8">5. funkcja kontrolna </text:span></text:span><text:span text:style-name="T10">– </text:span><text:span text:style-name="T5">media mając duży wpływ na opinię publiczną ujawniają fakty związane z nagannymi zachowaniami i czynami pracowników publicznych, wskazują na sprawy pomijane w dyskursie przedstawicieli władz, ujawniają różnego rodzaju afery, oceniają decyzje rządu czy innych funkcjonariuszy państwowych. Można powiedzieć, iż media w tym wypadku stoją na straży i kontrolują porządek społeczny, są kimś w stylu dziennikarza śledczego.</text:span><text:span text:style-name="T10"> </text:span></text:p>
      <text:p text:style-name="P9"><text:span text:style-name="T17">6. funkcja mobilizacyjna </text:span>– media zachęcają społeczeństwo do podejmowania konkretnych działań, np. obecnie zostań w domu, przestrzegaj kwarantanny, pomagaj sąsiadom itp.</text:p>
      <text:p text:style-name="P9"/>
      <text:p text:style-name="P9"/>
      <text:p text:style-name="P9"/>
      <text:p text:style-name="P9">ZADANIE</text:p>
      <text:p text:style-name="P9"/>
      <text:p text:style-name="P9">1. Wyjaśnij pojęcia: niezależność mediów, pluralizm mediów, wolność słowa, karta etyki mediów.</text:p>
      <text:p text:style-name="P9"/>
      <text:p text:style-name="P10">2. Napisz wypracowanie na temat: <text:span text:style-name="T26">Wyjaśnij jak rozumiesz stwierdzenie Huberta Marshalla McLuhana, że świat jest „globalną wioska”. Omów wpływ rozwoju mediów na nasze postrzeganie rzeczywistości.</text:span></text:p>
      <text:p text:style-name="P11"><text:span text:style-name="T23">Prosz</text:span><text:span text:style-name="T24">ę</text:span><text:span text:style-name="T23"> o odesłanie podpisanych wypracowań do 20.04.2020 na maila </text:span><text:span text:style-name="T16">dczajowska.nauczyciel@gmail.com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oppins" svg:font-family="Poppins"/>
    <style:font-face style:name="Roboto" svg:font-family="Roboto, RobotoDraft, Helvetica, Arial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8:50:28.098000000</meta:creation-date>
    <dc:date>2020-04-07T20:22:12.630000000</dc:date>
    <meta:editing-duration>PT10M42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24" meta:word-count="490" meta:character-count="3870" meta:non-whitespace-character-count="3387"/>
  </office:meta>
</office:document-meta>
</file>