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Roboto" svg:font-family="Roboto, RobotoDraft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f559" officeooo:paragraph-rsid="001bf559"/>
    </style:style>
    <style:style style:name="P2" style:family="paragraph" style:parent-style-name="Standard" style:list-style-name="L1">
      <style:text-properties officeooo:rsid="001bf559" officeooo:paragraph-rsid="001bf559"/>
    </style:style>
    <style:style style:name="P3" style:family="paragraph" style:parent-style-name="Standard">
      <style:text-properties fo:font-size="13pt" fo:font-weight="bold" officeooo:rsid="001bf559" officeooo:paragraph-rsid="001bf559" style:font-size-asian="13pt" style:font-weight-asian="bold" style:font-size-complex="13pt" style:font-weight-complex="bold"/>
    </style:style>
    <style:style style:name="P4" style:family="paragraph" style:parent-style-name="Standard">
      <style:text-properties fo:font-weight="normal" officeooo:rsid="001bf559" officeooo:paragraph-rsid="001bf559" style:font-weight-asian="normal" style:font-weight-complex="normal"/>
    </style:style>
    <style:style style:name="P5" style:family="paragraph" style:parent-style-name="Standard" style:list-style-name="L2">
      <style:text-properties fo:font-weight="normal" officeooo:rsid="001d29e3" officeooo:paragraph-rsid="001d29e3" style:font-weight-asian="normal" style:font-weight-complex="normal"/>
    </style:style>
    <style:style style:name="P6" style:family="paragraph" style:parent-style-name="Standard" style:list-style-name="L2">
      <style:text-properties officeooo:paragraph-rsid="001d29e3"/>
    </style:style>
    <style:style style:name="P7" style:family="paragraph" style:parent-style-name="Standard" style:list-style-name="L2">
      <style:text-properties officeooo:rsid="001d29e3" officeooo:paragraph-rsid="001d29e3"/>
    </style:style>
    <style:style style:name="P8" style:family="paragraph" style:parent-style-name="Standard">
      <style:text-properties officeooo:rsid="001d29e3" officeooo:paragraph-rsid="001d29e3"/>
    </style:style>
    <style:style style:name="P9" style:family="paragraph" style:parent-style-name="Standard">
      <style:text-properties officeooo:rsid="001ee0a7" officeooo:paragraph-rsid="001ee0a7"/>
    </style:style>
    <style:style style:name="P10" style:family="paragraph" style:parent-style-name="Standard">
      <style:text-properties officeooo:paragraph-rsid="001fb428"/>
    </style:style>
    <style:style style:name="P11" style:family="paragraph" style:parent-style-name="Standard">
      <style:text-properties officeooo:rsid="001fcc9e" officeooo:paragraph-rsid="001fcc9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29e3" style:font-weight-asian="bold" style:font-weight-complex="bold"/>
    </style:style>
    <style:style style:name="T3" style:family="text">
      <style:text-properties fo:font-variant="normal" fo:text-transform="none" fo:color="#000000" style:font-name="Arial" fo:font-size="6pt" fo:letter-spacing="normal" fo:font-style="normal" fo:font-weight="bold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Liberation Serif" fo:font-size="12pt" fo:letter-spacing="normal" fo:font-style="normal" fo:font-weight="normal" officeooo:rsid="001fb428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font-name="Liberation Serif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variant="normal" fo:text-transform="none" fo:color="#000000" style:font-name="Liberation Serif" fo:font-size="12pt" fo:letter-spacing="normal" fo:font-style="italic" fo:font-weight="normal" officeooo:rsid="001fb428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variant="normal" fo:text-transform="none" fo:color="#000000" style:font-name="Liberation Serif" fo:font-size="12pt" fo:letter-spacing="normal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Liberation Serif" fo:font-size="12pt" fo:letter-spacing="normal" fo:font-weight="normal" officeooo:rsid="001fb428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Liberation Serif" fo:font-size="12pt" fo:letter-spacing="normal" fo:font-weight="normal" officeooo:rsid="001fcc9e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5f6368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5f6368" style:font-name="Liberation Serif" fo:font-size="7pt" fo:letter-spacing="normal" fo:font-style="normal" fo:font-weight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5f6368" style:font-name="Roboto" fo:font-size="7pt" fo:letter-spacing="normal" fo:font-style="normal" fo:font-weight="normal" style:font-size-asian="12pt" style:font-weight-asian="normal" style:font-size-complex="12pt" style:font-weight-complex="normal"/>
    </style:style>
    <style:style style:name="T15" style:family="text">
      <style:text-properties fo:font-weight="normal" officeooo:rsid="001d29e3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. Rzeczpospolita jako państwo prawa. Praworządność.</text:p>
      <text:p text:style-name="P1"/>
      <text:p text:style-name="P1">1. Praworządność – to stan przestrzegania państwa prze organy władzy państwa.</text:p>
      <text:p text:style-name="P1"/>
      <text:p text:style-name="P1">2. Zasady państwa prawa:</text:p>
      <text:p text:style-name="P1"/>
      <text:list xml:id="list1477510789" text:style-name="L1">
        <text:list-item>
          <text:p text:style-name="P2">w odniesieniu do obywateli - <text:span text:style-name="T1">wszystko czego prawo nie zabrania jest dozwolone</text:span></text:p>
          <text:p text:style-name="P2"><text:span text:style-name="T1"/></text:p>
        </text:list-item>
        <text:list-item>
          <text:p text:style-name="P2">w odniesieniu do organów państwowych – <text:span text:style-name="T1">wszystko co nie jest im dozwolone, jest bezwzględnie zakazane</text:span></text:p>
        </text:list-item>
      </text:list>
      <text:p text:style-name="P4"/>
      <text:p text:style-name="P4">3. Instytucje strzegące praworządności w Polsce:</text:p>
      <text:list xml:id="list4285876293" text:style-name="L2">
        <text:list-item>
          <text:p text:style-name="P5"><text:span text:style-name="T1">Trybunał Konstytucyjny</text:span> – bada konstytucyjność tworzonego prawa;</text:p>
          <text:p text:style-name="P5"/>
        </text:list-item>
        <text:list-item>
          <text:p text:style-name="P5"><text:span text:style-name="T1">dwuinstancyjność postępowania</text:span> – prawo do zaskarżenia wyroku sądu I instancji do sądu II instancji;</text:p>
          <text:p text:style-name="P5"/>
        </text:list-item>
        <text:list-item>
          <text:p text:style-name="P5"><text:span text:style-name="T1">Rzecznik Praw Obywatelskich </text:span>– sprawdza czy organy władzy państwowej nie łamią praw obywateli;</text:p>
          <text:p text:style-name="P5"/>
        </text:list-item>
        <text:list-item>
          <text:p text:style-name="P6"><text:span text:style-name="T2">skarga konstytucyjna</text:span><text:span text:style-name="T15"> – prawo każdego obywatela do wniesienia skargi do Trybunału Konstytucyjnego jeśli jego </text:span><text:span text:style-name="T5"><text:s/>konstytucyjne wolności lub prawa zostały naruszone;</text:span></text:p>
          <text:p text:style-name="P6"><text:span text:style-name="T5"/></text:p>
        </text:list-item>
        <text:list-item>
          <text:p text:style-name="P7"><text:span text:style-name="T4">Najwyższa Izba Kontroli </text:span><text:span text:style-name="T5">– informują obywateli czy instytucje państwowe działają legalnie i czy pieniądze podatników są właściwie wydawane i rozliczane.</text:span></text:p>
        </text:list-item>
      </text:list>
      <text:p text:style-name="P8"><text:span text:style-name="T5"/></text:p>
      <text:p text:style-name="P9"><text:span text:style-name="T5">ZADANIE</text:span></text:p>
      <text:p text:style-name="P9"><text:span text:style-name="T5"/></text:p>
      <text:p text:style-name="P9"><text:span text:style-name="T5">1. Panowie przypomnijcie sobie następujące informacje: niezawisłość sędziów i niezależność sądów, ławnicy ( mówiliśmy o tym przy systemie sądowniczym w Polsce).</text:span></text:p>
      <text:p text:style-name="P9"><text:span text:style-name="T5"/></text:p>
      <text:p text:style-name="P9"><text:span text:style-name="T5">2. Panowie napiszcie wypracowanie na temat: </text:span><text:span text:style-name="T7">Zapoznaj się z art. 61 ust. 1 „Ustawy z dnia 27 lipca 2001r. Prawo o ustroju sądów powszechnych”, w którym określono, jakie warunki musi spełnić osoba ubiegająca się o </text:span><text:span text:style-name="T8">stanowisko sędziego sądu rejonowego. Przeanalizuj je i wyjaśnij, dlaczego – Twoim zdaniem – uznał je za konieczne do spełnienia przez kandydata.</text:span></text:p>
      <text:p text:style-name="P10"><text:span text:style-name="T6">Zadanie odsyłacie na adres mailowy </text:span><text:span text:style-name="T9"><text:s/></text:span><text:span text:style-name="T12">dczajowska.nauczyciel@gmail.com</text:span><text:span text:style-name="T9"> </text:span><text:span text:style-name="T11">do dnia 10.04.2020</text:span></text:p>
      <text:p text:style-name="P10"><text:span text:style-name="T11"/></text:p>
      <text:p text:style-name="P11"><text:span text:style-name="T9">Postarajcie się, będzie z tego ocena</text:span></text:p>
      <text:p text:style-name="P11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Roboto" svg:font-family="Roboto, RobotoDraft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20:25:38.854000000</meta:creation-date>
    <dc:date>2020-04-07T21:03:52.791000000</dc:date>
    <meta:editing-duration>PT6M10S</meta:editing-duration>
    <meta:editing-cycles>2</meta:editing-cycles>
    <meta:generator>LibreOffice/6.0.3.2$Windows_X86_64 LibreOffice_project/8f48d515416608e3a835360314dac7e47fd0b821</meta:generator>
    <meta:document-statistic meta:table-count="0" meta:image-count="0" meta:object-count="0" meta:page-count="1" meta:paragraph-count="17" meta:word-count="220" meta:character-count="1601" meta:non-whitespace-character-count="1394"/>
  </office:meta>
</office:document-meta>
</file>