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65cm" fo:margin-right="0.265cm" fo:margin-top="0.265cm" fo:margin-bottom="0.265cm" fo:text-indent="0cm" style:auto-text-indent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left="0.265cm" fo:margin-right="0.265cm" fo:margin-top="0cm" fo:margin-bottom="0.265cm" fo:text-indent="0cm" style:auto-text-indent="false" fo:background-color="#ffffff">
        <style:background-image/>
      </style:paragraph-properties>
    </style:style>
    <style:style style:name="P3" style:family="paragraph" style:parent-style-name="Standard" style:list-style-name="L1">
      <style:paragraph-properties fo:margin-left="0.265cm" fo:margin-right="0.265cm" fo:margin-top="0cm" fo:margin-bottom="0.265cm" fo:text-indent="0cm" style:auto-text-indent="false" fo:background-color="#ffffff">
        <style:background-image/>
      </style:paragraph-properties>
    </style:style>
    <style:style style:name="P4" style:family="paragraph" style:parent-style-name="Standard" style:list-style-name="L2">
      <style:paragraph-properties fo:margin-top="0cm" fo:margin-bottom="0.265cm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.265cm" fo:margin-top="0cm" fo:margin-bottom="0.265cm" fo:text-indent="0cm" style:auto-text-indent="false" fo:background-color="#ffffff">
        <style:background-image/>
      </style:paragraph-properties>
    </style:style>
    <style:style style:name="P6" style:family="paragraph" style:parent-style-name="Standard" style:list-style-name="L1">
      <style:paragraph-properties fo:margin-left="0cm" fo:margin-right="0.265cm" fo:margin-top="0cm" fo:margin-bottom="0.265cm" fo:text-indent="0cm" style:auto-text-indent="false" fo:background-color="#ffffff">
        <style:background-image/>
      </style:paragraph-properties>
    </style:style>
    <style:style style:name="P7" style:family="paragraph" style:parent-style-name="Standard" style:list-style-name="L3">
      <style:paragraph-properties fo:margin-left="0cm" fo:margin-right="0.265cm" fo:margin-top="0cm" fo:margin-bottom="0.265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 style:list-style-name="L6">
      <style:paragraph-properties fo:margin-top="0cm" fo:margin-bottom="0cm"/>
    </style:style>
    <style:style style:name="P10" style:family="paragraph" style:parent-style-name="Standard" style:list-style-name="L4">
      <style:paragraph-properties fo:margin-left="2.54cm" fo:margin-right="0cm" fo:margin-top="0cm" fo:margin-bottom="0cm" fo:text-indent="-0.635cm" style:auto-text-indent="false"/>
    </style:style>
    <style:style style:name="P11" style:family="paragraph" style:parent-style-name="Standard" style:list-style-name="L4">
      <style:paragraph-properties fo:margin-left="2.54cm" fo:margin-right="0cm" fo:margin-top="0cm" fo:margin-bottom="0.494cm" fo:text-indent="-0.635cm" style:auto-text-indent="false"/>
    </style:style>
    <style:style style:name="P12" style:family="paragraph" style:parent-style-name="Standard" style:list-style-name="L6">
      <style:paragraph-properties fo:margin-top="0.494cm" fo:margin-bottom="0cm"/>
    </style:style>
    <style:style style:name="P13" style:family="paragraph" style:parent-style-name="Normalny_20__28_Web_29_">
      <style:paragraph-properties fo:margin-left="1.27cm" fo:margin-right="0cm" fo:margin-top="0cm" fo:margin-bottom="0cm" fo:text-indent="0cm" style:auto-text-indent="false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Owady wydają dźwięk za pomocą:<text:line-break/>A. narządów tympalnych<text:line-break/>B. przezmianek<text:line-break/>C. przetchlinek i narządów strydulacyjnych<text:line-break/>D. narządów strydu</text:p>
      <text:p text:style-name="P2">2. Wskaż zdanie, które zawiera błędne informacje<text:line-break/>A. Barwniki u pierścienic - podobnie jak u kręgowców - są zawarte w krwinkach.<text:line-break/>B. Budowa histologiczna mięśni szkieletowych stawonogów wykazuje poprzeczne prążkowanie.<text:line-break/>C. Larwą wieloszczetów jest trochofora.</text:p>
      <text:p text:style-name="P2">3. Narządami wydalniczymi stawonogów nie są:<text:line-break/>A. nefrydia<text:line-break/>B. cewki Malpighiego<text:line-break/>C. gruczoły czułkowe<text:line-break/>D. gruczoły biodrowe</text:p>
      <text:p text:style-name="P2">4. Do skąposzczetów zaliczamy:<text:line-break/>A. rureczniki i wazonkowce<text:line-break/>B. dżdżownice i pijawki<text:line-break/>C. nereidy i pjawki<text:line-break/>D. dżdżownice i nereidy</text:p>
      <text:p text:style-name="P2">5. U nicieni:<text:line-break/>A. larwy nie linieją<text:line-break/>B. larwy przechodzą proces linienia<text:line-break/>C. nie występują larwy<text:line-break/>D. larwy nazywane są wągrami</text:p>
      <text:p text:style-name="P2">6. Hirudyna:<text:line-break/>A. powoduje krzepnięcie krwi<text:line-break/>B. zapobiega krzepnięciu krwi<text:line-break/>C. wyjaławia pokarm<text:line-break/>D. neutralizuje kwasy</text:p>
      <text:p text:style-name="P2">7. Wskaż prawidłowo uprządkowany schemat cyklu rozwojowego bruzdogłowca szerokiego<text:line-break/>A. jajo - onkosfera - koracidium - procerkoid - plerocerkoid - dorosły osobnik<text:line-break/>B. jajo - koracidium - onkosfera - procerkoid - plerocerkoid - dorosły osobnik<text:line-break/>C. onkosfera - koracidium - procerkoid - plerocerkoid - jajo - dorosły osobnik<text:line-break/>D. jajo - koracidium - onkosfera - plerocerkoid - procerkoid - dorosły osobnik</text:p>
      <text:p text:style-name="P2">8. <text:s/>Układ krwionośny stawonogów jest:<text:line-break/>A. zamkniety, krąży w nim hemolimfa, serce leży po grzbietowej stronie ciała<text:line-break/>B. otwarty, krąży w nim krew, serce leży po grzbietowej stronie ciała<text:line-break/>C. otwarty, krąży w nim hemolimfa, serce leży po grzbietowej stronie ciała<text:line-break/>D. półzamknięty, krąży w nim krew, serce leży po grzbietowej stronie ciała</text:p>
      <text:p text:style-name="P2">9. Pierścienice charakteryzują się metamerią homoniczną, ponieważ:<text:line-break/>A. segmenty odpowiadają wewnętrznemu podziałowi ciała<text:line-break/>B. metamery wykazują zróżnicowaną budowę<text:line-break/><text:soft-page-break/>C. segmenty nie tworzą głowy<text:line-break/>D. segmenty są do siebie bardzo podobne</text:p>
      <text:p text:style-name="P2">10. Rureczniki mogą być bioindykatorami, ponieważ:<text:line-break/>A. nie mogą żyć w wodach zanieczyszczonych<text:line-break/>B. pojawjają się licznie w wodach zanieczyszczonych ściekami komunalnymi<text:line-break/>C. żyją w wodach morskich<text:line-break/>D. pojawjają się w wodach dobrze natlenionych</text:p>
      <text:list xml:id="list1279175932837842072" text:style-name="L1">
        <text:list-header>
          <text:p text:style-name="P3">11. Otwory w sercu, przez które krew z zatoki okołosercowej wpływa do wnętrza ciała, to:<text:line-break/>A. ostia<text:line-break/>B. zastawki<text:line-break/>C. pory<text:line-break/>D. przezmianki</text:p>
          <text:p text:style-name="P3">12. Gruczoły zielone są to: </text:p>
          <text:p text:style-name="P6"><text:s text:c="3"/>A. gruczoły wydzielające substancje barwiące pancerz </text:p>
          <text:p text:style-name="P6"><text:s text:c="3"/>B. gruczoły ochronne </text:p>
          <text:p text:style-name="P6"><text:s text:c="3"/>C. gruczoły trawienne </text:p>
        </text:list-header>
      </text:list>
      <text:list xml:id="list4678856843316324225" text:style-name="L3">
        <text:list-header>
          <text:p text:style-name="P7"><text:s text:c="3"/>D. narządy wydalnicze</text:p>
        </text:list-header>
      </text:list>
      <text:p text:style-name="P5"><text:s text:c="2"/>13. Przeanalizuj podane cechy: </text:p>
      <text:list xml:id="list7698502061437884000" text:style-name="L4">
        <text:list-item>
          <text:list>
            <text:list-item>
              <text:p text:style-name="P10">dymorfizm płciowy </text:p>
            </text:list-item>
            <text:list-item>
              <text:p text:style-name="P10">układ krwionośny zamknięty </text:p>
            </text:list-item>
            <text:list-item>
              <text:p text:style-name="P10">hermafrodytyzm </text:p>
            </text:list-item>
            <text:list-item>
              <text:p text:style-name="P10">członowane odnóża </text:p>
            </text:list-item>
            <text:list-item>
              <text:p text:style-name="P10">tchawki </text:p>
            </text:list-item>
            <text:list-item>
              <text:p text:style-name="P10">brak układu wydalniczego </text:p>
            </text:list-item>
            <text:list-item>
              <text:p text:style-name="P10">układ krwionośny otwarty </text:p>
            </text:list-item>
            <text:list-item>
              <text:p text:style-name="P10">parapodia </text:p>
            </text:list-item>
            <text:list-item>
              <text:p text:style-name="P10">cewki Malpighiego </text:p>
            </text:list-item>
            <text:list-item>
              <text:p text:style-name="P11">metanetrydia</text:p>
            </text:list-item>
          </text:list>
        </text:list-item>
      </text:list>
      <text:p text:style-name="P13">Które z poniższych cech są charakterystyczne dla owadów?</text:p>
      <text:list xml:id="list7909023845243373196" text:style-name="L6">
        <text:list-item>
          <text:list>
            <text:list-item>
              <text:p text:style-name="P12">5,6,10 </text:p>
            </text:list-item>
            <text:list-item>
              <text:p text:style-name="P9">2,6,9 </text:p>
            </text:list-item>
            <text:list-item>
              <text:p text:style-name="P9">1,6,7 </text:p>
            </text:list-item>
            <text:list-item>
              <text:p text:style-name="P9">5,7,9</text:p>
            </text:list-item>
          </text:list>
          <text:p text:style-name="P9">Które z cech podanych w pytaniu 10 są charakterystyczne dla pierścienic? </text:p>
          <text:list text:continue-numbering="true">
            <text:list-item>
              <text:p text:style-name="P9">1,4,6 </text:p>
            </text:list-item>
            <text:list-item>
              <text:p text:style-name="P9">2,8,10 </text:p>
            </text:list-item>
            <text:list-item>
              <text:p text:style-name="P9">3,4,9 </text:p>
            </text:list-item>
            <text:list-item>
              <text:p text:style-name="P9">6,8,9</text:p>
            </text:list-item>
          </text:list>
          <text:p text:style-name="P9"/>
          <text:p text:style-name="P9">14. Po raz pierwszy u pierścienic pojawia się układ: </text:p>
        </text:list-item>
      </text:list>
      <text:p text:style-name="P8"><text:s text:c="18"/>a. <text:s/>nerwowy <text:s text:c="3"/>b. wydalniczy <text:s text:c="2"/>c. <text:s text:c="3"/>pokarmowy <text:s text:c="4"/>d. krwionośny</text:p>
      <text:list xml:id="list4027104940246563831" text:style-name="L2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Piotr Fila</meta:initial-creator>
    <meta:creation-date>2008-03-31T21:06:00</meta:creation-date>
    <dc:date>2020-04-03T19:34:13.80</dc:date>
    <meta:print-date>2008-03-31T21:09:00</meta:print-date>
    <meta:editing-cycles>5</meta:editing-cycles>
    <meta:editing-duration>PT52M49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434" meta:character-count="2915"/>
  </office:meta>
</office:document-meta>
</file>