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color="#cc0066"/>
    </style:style>
    <style:style style:name="P3" style:family="paragraph" style:parent-style-name="Standard" style:list-style-name="L1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>Dziękuję za przesłanie testu '”Podziały”, każde z Was dostało odpowiedź i wynik. Na oceny przyjdzie czas. Na razie pracujemy.</text:p>
      <text:p text:style-name="Standard"/>
      <text:p text:style-name="P2">KILKA OSÓB NIE PRZYSŁAŁO TESTU !!</text:p>
      <text:p text:style-name="Standard"/>
      <text:p text:style-name="Standard">Moi drodzy przesyłam Wam kolejne zagadnienia i zadania do opracowania w oparciu o podręcznik jak i inne źródła wiedzy.</text:p>
      <text:p text:style-name="Standard"/>
      <text:p text:style-name="Standard">Dział: METABOLIZM</text:p>
      <text:p text:style-name="Standard"/>
      <text:p text:style-name="Standard">TEMAT: Kierunki przemian metabolicznych.</text:p>
      <text:p text:style-name="Standard"><text:tab/></text:p>
      <text:list xml:id="list9200483270911954941" text:style-name="L1">
        <text:list-item>
          <text:list>
            <text:list-item>
              <text:list>
                <text:list-item>
                  <text:p text:style-name="P3">Definicja metabolizmu. <text:s/>Katabolizm, anabolizm (rysunek str.108).</text:p>
                </text:list-item>
                <text:list-item>
                  <text:p text:style-name="P3">Przenośniki energii: budowa ATP (uwalnianie energii rys. str 109.)</text:p>
                </text:list-item>
                <text:list-item>
                  <text:p text:style-name="P3">Inne rodzaje przenośników <text:s text:c="2"/>(przenośniki elektronów – nazwy NAD+ …..)</text:p>
                </text:list-item>
                <text:list-item>
                  <text:p text:style-name="P3">Co to jest szlak metaboliczny, rodzaje szlaków ( rys. str110)</text:p>
                </text:list-item>
              </text:list>
            </text:list-item>
          </text:list>
        </text:list-item>
      </text:list>
      <text:p text:style-name="Standard"/>
      <text:p text:style-name="Standard">Sporządzacie krótką notatkę „ściągę” w zeszycie w oparciu o podane punkty, po przeczytaniu i analizie warto spojrzeć na zakładkę „<text:span text:style-name="T1">w skrócie” </text:span></text:p>
      <text:p text:style-name="P4"/>
      <text:p text:style-name="P1">TEMAT: Budowa i działanie enzymów.</text:p>
      <text:p text:style-name="P1"/>
      <text:list xml:id="list8639276100991175980" text:style-name="L2">
        <text:list-item>
          <text:p text:style-name="P6">Definicja enzymu.</text:p>
        </text:list-item>
        <text:list-item>
          <text:p text:style-name="P6">Budowa enzymu – rysunek str.112.</text:p>
        </text:list-item>
        <text:list-item>
          <text:p text:style-name="P6">Właściwości enzymów. W podręczniku są trzy, poszukaj więcej.</text:p>
        </text:list-item>
        <text:list-item>
          <text:p text:style-name="P6">Mechanizm działania enzymów. ( co to jest energia aktywacji ?)</text:p>
        </text:list-item>
        <text:list-item>
          <text:p text:style-name="P6">Doświadczenie str.114. Przeczytaj i przeanalizuj przebieg doświadczenia <text:span text:style-name="T1">bez czytania wniosku.</text:span> Zwróć uwagę na sformułowanie problemu badawczego, hipotezę oraz próby. Spróbuj samodzielnie wyciągnąć wniosek z wyniku doświadczenia.</text:p>
        </text:list-item>
      </text:list>
      <text:p text:style-name="P1"/>
      <text:p text:style-name="P1">Sporządzacie krótką notatkę „ściągę” w zeszycie w oparciu o podane punkty, po przeczytaniu i analizie warto spojrzeć na zakładkę „<text:span text:style-name="T1">bliżej życia”</text:span> i „<text:span text:style-name="T1">w skrócie”</text:span></text:p>
      <text:p text:style-name="P4"/>
      <text:p text:style-name="P4">Czekam na Wasze maile ( fotki z notatek). Wkrótce prześlę krótką kartkówkę z tych dwóch tematów.</text:p>
      <text:p text:style-name="P4"/>
      <text:p text:style-name="P4"><text:s text:c="3"/>Życzę Wam i Waszym bliskim ZDROWYCH <text:s/>!!!!!!!!!!! i spokojnych Świąt.</text:p>
      <text:p text:style-name="P4"/>
      <text:p text:style-name="P4"/>
      <text:p text:style-name="P5">ZOSTAŃCIE W DOMU !!</text:p>
      <text:p text:style-name="P4"><text:line-break/></text:p>
      <text:p text:style-name="P4">pozdrawiam <text:s text:c="2"/>P.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20:18:03.90</meta:creation-date>
    <dc:date>2020-04-03T20:54:55.60</dc:date>
    <meta:editing-duration>PT5M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4" meta:word-count="228" meta:character-count="1555"/>
  </office:meta>
</office:document-meta>
</file>