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ST <text:s/>- <text:s text:c="2"/>GENETYKA <text:s text:c="2"/></text:p>
      <text:p text:style-name="Standard"/>
      <text:p text:style-name="Standard"/>
      <text:p text:style-name="Standard">1. Allele to:</text:p>
      <text:p text:style-name="Standard">a- zbiór wszystkich genów danego osobnika</text:p>
      <text:p text:style-name="Standard">b- identyczne odmiany tego samego genu</text:p>
      <text:p text:style-name="Standard">c- różne odmiany tego samego genu</text:p>
      <text:p text:style-name="Standard"/>
      <text:p text:style-name="Standard">2. Cecha wszystkich organizmów żywych polegająca na tym, że potomstwo przybiera cechy rodziców w wyniku procesu rozmnażania to:</text:p>
      <text:p text:style-name="Standard">a- dziedziczenie <text:s text:c="4"/>b- genetyka <text:s text:c="5"/>c- zmienność</text:p>
      <text:p text:style-name="Standard"/>
      <text:p text:style-name="Standard">3. Genetykę zapoczątkował:</text:p>
      <text:p text:style-name="Standard">a- Grzegorz Mendel <text:s text:c="4"/>b- Karol Darwin <text:s text:c="3"/>c- <text:s/>Ludwik Pasteur</text:p>
      <text:p text:style-name="Standard"/>
      <text:p text:style-name="Standard">4. Wszystkie procesy prowadzące do wywołania odrębności osobnika od pozostałych należących do tego samego gatunku to:</text:p>
      <text:p text:style-name="Standard">a-dziedziczenie <text:s text:c="4"/>b- <text:s/>zmienność <text:s text:c="5"/>c- <text:s/>genetyka</text:p>
      <text:p text:style-name="Standard"/>
      <text:p text:style-name="Standard">5. Które z poniższych twierdzeń najlepiej określa genetykę?</text:p>
      <text:p text:style-name="Standard">a- nauka o zmienności <text:s text:c="2"/>b- nauka o dziedziczeniu <text:s text:c="2"/>c- nauka o dziedziczeniu oraz zmienności</text:p>
      <text:p text:style-name="Standard">d-nauka o przybieraniu cech rodziców w wyniku procesu rozmnażania</text:p>
      <text:p text:style-name="Standard"/>
      <text:p text:style-name="Standard">6. Zbiór wszystkich genów danego osobnika odpowiadających za jego wygląd to:</text:p>
      <text:p text:style-name="P1">a- fenotyp <text:s text:c="2"/>b- genotyp <text:s text:c="3"/>c- allele</text:p>
      <text:p text:style-name="Standard"/>
      <text:p text:style-name="Standard">7. Genotyp to:</text:p>
      <text:p text:style-name="Standard">a- zbiór wszystkich genów danego osobnika odpowiedzialnych za jego zachowanie</text:p>
      <text:p text:style-name="Standard">b- zbiór wszystkich genów danego osobnika odpowiedzialnych za jego wygląd</text:p>
      <text:p text:style-name="Standard">c- zbiór wszystkich genów danego osobnika</text:p>
      <text:p text:style-name="Standard"/>
      <text:p text:style-name="Standard">8. Podaj nazwę prawa znajdującego się poniżej:</text:p>
      <text:p text:style-name="Standard">"Organizmy rozmnażające się płciowo mają po dwa allele każdego genu, które są rozdzielane podczas tworzenia się gamet, przez co każda z nich ma tylko jeden allel każdego typu."</text:p>
      <text:p text:style-name="Standard">a- trzecie prawo Mendla</text:p>
      <text:p text:style-name="Standard">b- drugie prawo Mendla</text:p>
      <text:p text:style-name="Standard">c- pierwsze prawo Mendla</text:p>
      <text:p text:style-name="Standard">d- czwarte prawo Mendla</text:p>
      <text:p text:style-name="Standard"/>
      <text:p text:style-name="Standard">9. "Allele dwóch różnych genów dziedziczone są niezależnie - są przekazywane do gamet tworząc wszystkie możliwe kombinacje z taką samą częstością."</text:p>
      <text:p text:style-name="Standard">a- czwarte prawo Mendla <text:s text:c="6"/>b- drugie prawo Mendla</text:p>
      <text:p text:style-name="Standard">c- pierwsze prawo Mendla <text:s text:c="4"/>d- trzecie prawo Mendla</text:p>
      <text:p text:style-name="Standard"/>
      <text:p text:style-name="Standard">10. Forma zawierająca kombinację dwóch takich samych alleli (AA lub aa) to:</text:p>
      <text:p text:style-name="Standard">a- homozygota <text:s text:c="3"/>b- heterozygota</text:p>
      <text:p text:style-name="Standard"/>
      <text:p text:style-name="Standard">11. Allel jest dominujący oznaczamy:</text:p>
      <text:p text:style-name="Standard">a- małą literą <text:s text:c="3"/>b- dużą literą</text:p>
      <text:p text:style-name="Standard"/>
      <text:p text:style-name="Standard"><text:soft-page-break/>12. Allel oznaczany małą literą jest:</text:p>
      <text:p text:style-name="Standard">a- obojętny <text:s text:c="5"/>b- dominujący <text:s text:c="4"/>c- recesywny</text:p>
      <text:p text:style-name="Standard"/>
      <text:p text:style-name="Standard">13. Grzegorz Mendel urodził się w roku:</text:p>
      <text:p text:style-name="Standard">a- 1822 <text:s text:c="4"/>b- 1821 <text:s text:c="5"/>c- 1823 <text:s text:c="3"/>d- 1820</text:p>
      <text:p text:style-name="Standard"/>
      <text:p text:style-name="Standard">14. Która płeć może zachorować na hemofilię?</text:p>
      <text:p text:style-name="Standard">a- kobieta <text:s text:c="5"/>b- mężczyzna</text:p>
      <text:p text:style-name="Standard"/>
      <text:p text:style-name="Standard">15. Jakie schorzenie jest spowodowane obecnością 21 chromosomu u człowieka?</text:p>
      <text:p text:style-name="Standard">a- zespół downa <text:s text:c="5"/>b- anemia sierpowata</text:p>
      <text:p text:style-name="Standard"/>
      <text:p text:style-name="Standard">16. Zaznacz odnoszące się do mutacji genowych:</text:p>
      <text:p text:style-name="Standard">a- <text:s/>delecja <text:s text:c="8"/>b- <text:s/>insercja <text:s text:c="4"/>c- <text:s/>duplikacja <text:s text:c="3"/>d- <text:s/>translokacja <text:s text:c="4"/>e- <text:s/>tranzycja</text:p>
      <text:p text:style-name="Standard"/>
      <text:p text:style-name="Standard">17. Wskaż choroby sprzężone z płcią:</text:p>
      <text:p text:style-name="Standard">a- <text:s/>anemia sierpowata i daltonizm <text:s text:c="5"/>b- <text:s/>albinizm i hemofilia</text:p>
      <text:p text:style-name="Standard">c- daltonizm i hemofilia <text:s text:c="21"/>d- anemia sierpowata i albinizm</text:p>
      <text:p text:style-name="Standard"/>
      <text:p text:style-name="Standard">18. Czy istnieją mutacje odwracalne?</text:p>
      <text:p text:style-name="Standard">a- tak <text:s text:c="8"/>b- <text:s/>nie</text:p>
      <text:p text:style-name="Standard"/>
      <text:p text:style-name="Standard">19. Zaznacz choroby spowodowane przez mutacje genowe:</text:p>
      <text:p text:style-name="Standard">a- <text:s text:c="2"/>Mukowiscydoza <text:s text:c="3"/>b- <text:s/>zespół Turnera <text:s text:c="2"/>c- <text:s/>Alkaptonuria</text:p>
      <text:p text:style-name="Standard">d- <text:s/>Albinizm <text:s text:c="4"/>e- <text:s text:c="2"/>Fenyloketonuria <text:s text:c="2"/>f- <text:s/>zespół Dauna</text:p>
      <text:p text:style-name="Standard"/>
      <text:p text:style-name="Standard">20. Monosomia to komplet chromosomów (2n-1) osoba z </text:p>
      <text:p text:style-name="Standard">monosomią płci o kariotypie 45,XO będzie miała:</text:p>
      <text:p text:style-name="Standard">a- <text:s/>Zespół Klinefeltera <text:s text:c="5"/>b- <text:s/>Zespół Turner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EST  -   GENETYKA   /TECHNIKUM/</dc:title>
    <meta:initial-creator>Piotr Fila</meta:initial-creator>
    <meta:creation-date>2008-12-10T22:10:00</meta:creation-date>
    <dc:date>2020-04-02T10:54:34.80</dc:date>
    <meta:editing-cycles>1</meta:editing-cycles>
    <meta:editing-duration>PT50M</meta:editing-duration>
    <meta:document-statistic meta:table-count="0" meta:image-count="0" meta:object-count="0" meta:page-count="2" meta:paragraph-count="54" meta:word-count="419" meta:character-count="2886"/>
    <meta:generator>OpenOffice/4.1.7$Win32 OpenOffice.org_project/417m1$Build-9800</meta:generator>
  </office:meta>
</office:document-meta>
</file>