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2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3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</style:style>
    <style:style style:name="P4" style:family="paragraph" style:parent-style-name="Text_20_body">
      <style:paragraph-properties fo:margin-left="2.275cm" fo:margin-right="0cm" fo:margin-top="0cm" fo:margin-bottom="0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5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6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text-indent="0cm" style:auto-text-indent="false" fo:padding="0cm" fo:border="none"/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color="#333333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333333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3" style:family="text">
      <style:text-properties fo:font-variant="normal" fo:text-transform="none" fo:color="#cc0066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4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  <style:style style:name="T5" style:family="text">
      <style:text-properties fo:font-variant="normal" fo:text-transform="none" fo:color="#00cc00" style:text-line-through-style="none" style:font-name="Arial" fo:font-size="10pt" fo:letter-spacing="normal" fo:font-style="normal" style:text-underline-style="none" fo:font-weight="bold" style:text-blinking="fals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2">Witajcie !</text:span></text:span></text:h>
      <text:p text:style-name="Text_20_body"><text:span text:style-name="Strong_20_Emphasis"><text:span text:style-name="T2"/></text:span></text:p>
      <text:p text:style-name="Text_20_body"><text:span text:style-name="Strong_20_Emphasis"><text:span text:style-name="T2">Moi drodzy dość siedzenia, bierzemy się do pracy fizycznej.</text:span></text:span></text:p>
      <text:p text:style-name="Text_20_body"><text:span text:style-name="Strong_20_Emphasis"><text:span text:style-name="T2">Proponuję serię testów sprawnościowo-wydolnościowych.</text:span></text:span></text:p>
      <text:p text:style-name="Text_20_body"><text:span text:style-name="Strong_20_Emphasis"><text:span text:style-name="T2">Liczę na rzetelne wykonanie próby, obliczenie wyniku i oczywiście wysyłacie mi wyniki na maila: </text:span></text:span><text:a xlink:type="simple" xlink:href="mailto:piotr-fila@wp.pl" text:style-name="Internet_20_link" text:visited-style-name="Visited_20_Internet_20_Link"><text:span text:style-name="Strong_20_Emphasis"><text:span text:style-name="T5">piotr-fila@wp.pl</text:span></text:span></text:a><text:span text:style-name="Strong_20_Emphasis"><text:span text:style-name="T3"> </text:span></text:span><text:span text:style-name="Strong_20_Emphasis"><text:span text:style-name="T4">(może być film z testu)</text:span></text:span></text:p>
      <text:p text:style-name="Text_20_body"><text:span text:style-name="Strong_20_Emphasis"><text:span text:style-name="T4">Po odczytaniu wyniku prześlę Wam Wasz poziom wydolności.</text:span></text:span></text:p>
      <text:p text:style-name="Text_20_body"><text:span text:style-name="Strong_20_Emphasis"><text:span text:style-name="T4">Nastepny test za tydzień.</text:span></text:span></text:p>
      <text:p text:style-name="Text_20_body"><text:span text:style-name="Strong_20_Emphasis"><text:span text:style-name="T4">Trzymajcie się zdrowo i ….....................do zobaczenia !!!!!!!!!!!!!</text:span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Na początek: <text:s text:c="2"/></text:span></text:span><text:span text:style-name="T1">Test na wydolność: test Ruffiera</text:span></text:p>
      <text:p text:style-name="P1">Najpierw mierzysz tętno spoczynkowe . (zapisujesz)</text:p>
      <text:p text:style-name="P1">Następnie wykonujesz <text:s/>30 przysiadów w ciągu 1 minuty. W tym teście użycie metronomu nie jest konieczne, ponieważ łatwo wejść w rytm ćwiczenia: przysiad trwa 2 sekundy, przy czym pierwsza sekunda to moment maksymalnego ugięcia nóg, a druga powrotu do pozycji stojącej. Po zakończonej próbie dwukrotnie mierzy się tętno: bezpośrednio po wysiłku i po 1 minucie odpoczynku na siedząco. Każdy wynik mnoży się przez 4, a następnie podkłada do wzoru:</text:p>
      <text:p text:style-name="P3"><text:span text:style-name="Strong_20_Emphasis"><text:span text:style-name="T2">IR = [(P + P1 + P2) – 200] / 10 </text:span></text:span></text:p>
      <text:p text:style-name="P2">gdzie:</text:p>
      <text:p text:style-name="P1">IR – oznacza wskaźnik Ruffiera</text:p>
      <text:p text:style-name="P1">P – tętno spoczynkowe</text:p>
      <text:p text:style-name="P2">P1 – tętno zmierzone bezpośrednio po wysiłku</text:p>
      <text:p text:style-name="P2">P2 – tętno zmierzone po 1 minucie odpoczynku</text:p>
      <text:p text:style-name="P1">Normy dla testu mieszczą się w skali: <text:s text:c="4"/>od 0 do 10,00</text:p>
      <text:p text:style-name="P6">Czekam na wyniki, w razie wątpliwości piszcie (mail,messenger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20:32:44.07</meta:creation-date>
    <dc:date>2020-04-01T20:56:52.85</dc:date>
    <meta:editing-duration>PT7M44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91" meta:character-count="1246"/>
  </office:meta>
</office:document-meta>
</file>