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Temat: Obliczanie wartości funkcji.</text:p>
      <text:p text:style-name="Standard"/>
      <text:p text:style-name="Standard">Proszę krok po kroku prześledzić lekcję wraz ze wszystkimi filmikami. Lekcja ta znajduje się na stronie :</text:p>
      <text:p text:style-name="Standard"/>
      <text:p text:style-name="Standard"><text:a xlink:type="simple" xlink:href="https://epodreczniki.pl/a/wartosc-funkcji-dla-danego-argumentu/DqUPeROFA" text:style-name="Internet_20_link" text:visited-style-name="Visited_20_Internet_20_Link">https://epodreczniki.pl/a/wartosc-funkcji-dla-danego-argumentu/DqUPeROFA</text:a> </text:p>
      <text:p text:style-name="Standard"/>
      <text:p text:style-name="Standard"/>
      <text:p text:style-name="Standard">jest tam to wszystko co ja powiedziałabym i narysowała na lekcji w klasie. Materiał opracowany jest tam w całości. </text:p>
      <text:p text:style-name="Standard"/>
      <text:p text:style-name="Standard">Zadanie domowe: ćwiczenie 2 na stronie 113. podpunkt a,b, c.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9T21:51:08.78</meta:creation-date>
    <meta:document-statistic meta:table-count="0" meta:image-count="0" meta:object-count="0" meta:page-count="1" meta:paragraph-count="7" meta:word-count="55" meta:character-count="421"/>
    <dc:date>2020-03-29T21:56:16.99</dc:date>
    <dc:creator>Katarzyna Maciuszek</dc:creator>
    <meta:editing-duration>PT5M9S</meta:editing-duration>
    <meta:editing-cycles>1</meta:editing-cycles>
    <meta:generator>OpenOffice/4.1.3$Win32 OpenOffice.org_project/413m1$Build-9783</meta:generator>
  </office:meta>
</office:document-meta>
</file>