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OpenSymbol" svg:font-family="OpenSymbol"/>
    <style:font-face style:name="SimSun" svg:font-family="SimSun"/>
    <style:font-face style:name="Times New Roman" svg:font-family="'Times New Roman'"/>
  </office:font-face-decls>
  <office:automatic-styles>
    <style:style style:name="P1" style:family="paragraph" style:parent-style-name="Standard">
      <style:paragraph-properties fo:line-height="150%"/>
      <style:text-properties fo:color="#000000" style:font-name="Bitstream Vera Sans" fo:font-size="12pt" fo:letter-spacing="normal" fo:font-style="normal" fo:font-weight="normal" officeooo:rsid="000bdcb4" officeooo:paragraph-rsid="000c59db" style:font-name-asian="Calibri" style:font-name-complex="Times New Roman"/>
    </style:style>
    <style:style style:name="P2" style:family="paragraph" style:parent-style-name="Standard">
      <style:paragraph-properties fo:line-height="150%"/>
      <style:text-properties fo:color="#000000" style:font-name="Bitstream Vera Sans" fo:font-size="12pt" fo:letter-spacing="normal" fo:font-style="normal" fo:font-weight="normal" officeooo:rsid="000c59db" officeooo:paragraph-rsid="000c59db" style:font-name-asian="Calibri" style:font-name-complex="Times New Roman"/>
    </style:style>
    <style:style style:name="P3" style:family="paragraph" style:parent-style-name="Standard">
      <style:paragraph-properties fo:line-height="150%"/>
      <style:text-properties fo:color="#000000" style:font-name="Bitstream Vera Sans" fo:font-size="12pt" fo:letter-spacing="normal" fo:font-style="normal" fo:font-weight="normal" officeooo:rsid="000c59db" officeooo:paragraph-rsid="000d7311" style:font-name-asian="Calibri" style:font-name-complex="Times New Roman"/>
    </style:style>
    <style:style style:name="P4" style:family="paragraph" style:parent-style-name="Standard">
      <style:paragraph-properties fo:line-height="150%"/>
      <style:text-properties officeooo:paragraph-rsid="000c59db"/>
    </style:style>
    <style:style style:name="P5" style:family="paragraph" style:parent-style-name="Standard" style:master-page-name="MasterPage2">
      <style:paragraph-properties fo:line-height="150%" style:page-number="auto"/>
      <style:text-properties fo:color="#000000" style:font-name="Bitstream Vera Sans" fo:font-size="12pt" fo:letter-spacing="normal" fo:font-style="normal" fo:font-weight="normal" officeooo:rsid="000bdcb4" officeooo:paragraph-rsid="000c59db" style:font-name-asian="Calibri" style:font-name-complex="Times New Roman"/>
    </style:style>
    <style:style style:name="T1" style:family="text">
      <style:text-properties fo:color="#000000" style:font-name="Bitstream Vera Sans" fo:font-size="12pt" fo:letter-spacing="normal" fo:font-style="normal" fo:font-weight="normal" officeooo:rsid="000bdcb4" style:font-name-asian="Calibri" style:font-name-complex="Times New Roman"/>
    </style:style>
    <style:style style:name="T2" style:family="text">
      <style:text-properties fo:color="#000000" style:text-position="0% 100%" style:font-name="Bitstream Vera Sans" fo:font-size="12pt" fo:letter-spacing="normal" fo:font-style="normal" fo:font-weight="normal" officeooo:rsid="000bdcb4" style:font-name-asian="Calibri" style:font-name-complex="Times New Roman"/>
    </style:style>
    <style:style style:name="T3" style:family="text">
      <style:text-properties officeooo:rsid="000c59db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officeooo:rsid="000bdcb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d7311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d7311" style:font-style-asian="italic" style:font-style-complex="italic"/>
    </style:style>
    <style:style style:name="T10" style:family="text">
      <style:text-properties officeooo:rsid="000d7311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4986*" fo:start-indent="0in" fo:end-indent="0.1in"/>
          <style:column style:rel-width="4986*" fo:start-indent="0.1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Klasa <text:span text:style-name="T3">3Zb</text:span></text:p>
      <text:p text:style-name="P1">Witajcie ponownie!</text:p>
      <text:p text:style-name="P1">Na ten tydzień proszę was o samodzielne, w miarę możliwości, uzupełnienie karty odpowiedzi, którą umieszczam poniżej. Nie wysyłajcie zdjęć! Uzupełnijcie odpowiedzi poniżej. T<text:span text:style-name="T3">o kontynuacja rozdziału ŻYWNOŚĆ-słownictwo i rozumienie tekstu czytanego</text:span>.</text:p>
      <text:p text:style-name="P1">Termin wykonania zadania do piatku, 03.04.2020 r.</text:p>
      <text:p text:style-name="P1">Zmienia się też adres emailowy na który proszę was o odsyłanie kart odpowiedzi:</text:p>
      <text:p text:style-name="P1"><text:a xlink:type="simple" xlink:href="mailto:wojtaszewskadorotaanna@gmail.com" text:style-name="Internet_20_link" text:visited-style-name="Visited_20_Internet_20_Link">wojtaszewskadorotaanna@gmail.com</text:a></text:p>
      <text:p text:style-name="P1">Mója prywatna skrzynka już nie daje rady :( </text:p>
      <text:p text:style-name="P1">Pamiętajcie o podpisaniu się: Imię i Nazwisko. Klasa.</text:p>
      <text:p text:style-name="P1">W razie pytań lub wątpliwości, piszcie, dzwońcie.</text:p>
      <text:p text:style-name="P4"><text:span text:style-name="T1">T</text:span><text:span text:style-name="T2">ake care</text:span><text:span text:style-name="T1">!</text:span></text:p>
      <text:p text:style-name="P1">Be happy!</text:p>
      <text:p text:style-name="P1">Good luck :)</text:p>
      <text:p text:style-name="P1"/>
      <text:p text:style-name="P1">NAME &amp; SURNAME_________________________ CLASS_______</text:p>
      <text:p text:style-name="P3">1. <text:span text:style-name="T10">Do podanych posiłków dopasuj ich definicje. Pamietajcie że “herbatka” to u anglików popołudniowa przekąska.</text:span></text:p>
      <text:p text:style-name="P2"><text:tab/><text:span text:style-name="T5">1_______</text:span></text:p>
      <text:p text:style-name="P1"><text:tab/>2_______</text:p>
      <text:p text:style-name="P1"><text:tab/>3_______</text:p>
      <text:p text:style-name="P1"><text:tab/>4_______</text:p>
      <text:p text:style-name="P1"><text:tab/>5_______</text:p>
      <text:p text:style-name="P1"><text:tab/></text:p>
      <text:p text:style-name="P2">8. <text:span text:style-name="T10">Przetłumacz pdane słowa I wypisz to które pasuje do zdania. Np.: </text:span><text:span text:style-name="T7">cut</text:span><text:span text:style-name="T10"> – </text:span><text:span text:style-name="T9">ciąć</text:span><text:span text:style-name="T10">, </text:span><text:span text:style-name="T7">spread</text:span><text:span text:style-name="T10"> – </text:span><text:span text:style-name="T9">rozsmarowywać</text:span><text:span text:style-name="T10">. Co robimy z sosem pomidorowym na pizzy?</text:span></text:p>
      <text:p text:style-name="P3"><text:tab/></text:p>
      <text:section text:style-name="Sect1" text:name="Section1">
        <text:p text:style-name="P3"><text:span text:style-name="T5"><text:tab/>1_______</text:span></text:p>
        <text:p text:style-name="P1"><text:tab/>2_______</text:p>
        <text:p text:style-name="P1"><text:tab/>3_______</text:p>
        <text:p text:style-name="P1"><text:tab/>4_______</text:p>
        <text:p text:style-name="P1"><text:tab/>5_______</text:p>
        <text:p text:style-name="P1"><text:tab/>6_______</text:p>
        <text:p text:style-name="P1"><text:tab/>7_______</text:p>
        <text:p text:style-name="P1"><text:tab/>8_______</text:p>
      </text:section>
      <text:p text:style-name="P2"><text:soft-page-break/></text:p>
      <text:p text:style-name="P2">11. <text:span text:style-name="T10">Rozmowa w restauracji. Uzupełnij dialog podanymi słowami.</text:span></text:p>
      <text:p text:style-name="P3"><text:tab/></text:p>
      <text:section text:style-name="Sect1" text:name="Section2">
        <text:p text:style-name="P3"><text:span text:style-name="T5"><text:tab/>1_______</text:span></text:p>
        <text:p text:style-name="P1"><text:tab/>2_______</text:p>
        <text:p text:style-name="P1"><text:tab/>3_______</text:p>
        <text:p text:style-name="P1"><text:tab/>4_______</text:p>
        <text:p text:style-name="P1"><text:tab/>5_______</text:p>
        <text:p text:style-name="P1"><text:tab/>6_______</text:p>
        <text:p text:style-name="P1"><text:tab/>7_______</text:p>
        <text:p text:style-name="P1"><text:tab/>8_______</text:p>
        <text:p text:style-name="P1"><text:tab/><text:span text:style-name="T3">9_______</text:span></text:p>
      </text:section>
      <text:p text:style-name="P2">6. W pierwszej kolumnie znajdują sie przyrządy które znajdziesz w kuchni, typu: <text:span text:style-name="T6">kettle</text:span> – <text:span text:style-name="T8">czajnik</text:span>, <text:span text:style-name="T6">frying pan</text:span> – <text:span text:style-name="T8">patelnia</text:span> itd.. W drugiej produkty lub potrawy: <text:span text:style-name="T6">Scrabled eggs</text:span> – <text:span text:style-name="T8">jajecznica</text:span>, <text:span text:style-name="T6">vinegar</text:span> – <text:span text:style-name="T8">ocet</text:span>. Dopasuj ktory z przyrządów uzywamy do ktorych z produktów.</text:p>
      <text:p text:style-name="P2"><text:tab/><text:span text:style-name="T5">1_______</text:span></text:p>
      <text:p text:style-name="P1"><text:tab/>2_______</text:p>
      <text:p text:style-name="P1"><text:tab/>3_______</text:p>
      <text:p text:style-name="P1"><text:tab/>4_______</text:p>
      <text:p text:style-name="P1"><text:tab/>5_______</text:p>
      <text:p text:style-name="P1"><text:tab/>6_______</text:p>
      <text:p text:style-name="P1"><text:tab/></text:p>
      <text:p text:style-name="P2">5. Zastosuj się do instrukcji :)</text:p>
      <text:p text:style-name="P1"><text:tab/>1_______</text:p>
      <text:p text:style-name="P1"><text:tab/>2_______</text:p>
      <text:p text:style-name="P1"><text:tab/>3_______</text:p>
      <text:p text:style-name="P1"><text:tab/>4_______</text:p>
      <text:p text:style-name="P1"><text:tab/></text:p>
      <text:p text:style-name="P2">6. <text:span text:style-name="T4">(*Tak, na końcu znowu jest zadanie 6)</text:span> Do podanych kategorii dopisz własne 2 przykłady.</text:p>
      <text:p text:style-name="P2">SWEETS ______________ <text:s/>_______________</text:p>
      <text:p text:style-name="P2">CEREAL PRODUCTS <text:s/>______________ <text:s/>_______________</text:p>
      <text:p text:style-name="P2">DAIRY PRODUCTS <text:s/>______________ <text:s/>_______________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OpenSymbol" svg:font-family="OpenSymbol"/>
    <style:font-face style:name="SimSun" svg:font-family="SimSun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 style:text-autospace="ideograph-alpha" style:punctuation-wrap="hanging" style:line-break="strict" style:tab-stop-distance="0.4925in" style:writing-mode="page"/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/>
    <style:style style:name="Heading" style:family="paragraph" style:parent-style-name="Standard" style:class="text">
      <style:paragraph-properties fo:margin-top="0.1665in" fo:margin-bottom="0.0835in" loext:contextual-spacing="false"/>
      <style:text-properties style:font-name="Liberation Sans" fo:font-family="'Liberation Sans'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class="text">
      <style:paragraph-properties fo:margin-top="0.3335in" fo:margin-bottom="0.139in" loext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25in" fo:margin-bottom="0.139in" loext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>
      <style:paragraph-properties fo:margin-top="0in" fo:margin-bottom="0in" loext:contextual-spacing="false" fo:line-height="100%"/>
    </style:style>
    <style:style style:name="Title" style:family="paragraph" style:parent-style-name="Normal" style:class="chapter">
      <style:paragraph-properties fo:margin-top="0.2083in" fo:margin-bottom="0.139in" loext:contextual-spacing="true"/>
      <style:text-properties fo:font-size="24pt"/>
    </style:style>
    <style:style style:name="Subtitle" style:family="paragraph" style:parent-style-name="Normal" style:class="chapter">
      <style:paragraph-properties fo:margin-top="0.139in" fo:margin-bottom="0.139in" loext:contextual-spacing="false"/>
      <style:text-properties fo:font-size="12pt"/>
    </style:style>
    <style:style style:name="Quote" style:family="paragraph" style:parent-style-name="Normal">
      <style:paragraph-properties fo:margin-left="0.5in" fo:margin-right="0.5in" fo:text-indent="0in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0.5in" fo:margin-right="0.5in" fo:margin-top="0in" fo:margin-bottom="0in" loext:contextual-spacing="true" fo:text-indent="0in" style:auto-text-indent="false" fo:padding="0in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.028in" loext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in" fo:margin-right="0in" fo:margin-top="0in" fo:margin-bottom="0.0398in" loext:contextual-spacing="false" fo:text-indent="0in" style:auto-text-indent="false"/>
    </style:style>
    <style:style style:name="toc_20_2" style:display-name="toc 2" style:family="paragraph" style:parent-style-name="Normal">
      <style:paragraph-properties fo:margin-left="0.1965in" fo:margin-right="0in" fo:margin-top="0in" fo:margin-bottom="0.0398in" loext:contextual-spacing="false" fo:text-indent="0in" style:auto-text-indent="false"/>
    </style:style>
    <style:style style:name="toc_20_3" style:display-name="toc 3" style:family="paragraph" style:parent-style-name="Normal">
      <style:paragraph-properties fo:margin-left="0.3937in" fo:margin-right="0in" fo:margin-top="0in" fo:margin-bottom="0.0398in" loext:contextual-spacing="false" fo:text-indent="0in" style:auto-text-indent="false"/>
    </style:style>
    <style:style style:name="toc_20_4" style:display-name="toc 4" style:family="paragraph" style:parent-style-name="Normal">
      <style:paragraph-properties fo:margin-left="0.5902in" fo:margin-right="0in" fo:margin-top="0in" fo:margin-bottom="0.0398in" loext:contextual-spacing="false" fo:text-indent="0in" style:auto-text-indent="false"/>
    </style:style>
    <style:style style:name="toc_20_5" style:display-name="toc 5" style:family="paragraph" style:parent-style-name="Normal">
      <style:paragraph-properties fo:margin-left="0.7874in" fo:margin-right="0in" fo:margin-top="0in" fo:margin-bottom="0.0398in" loext:contextual-spacing="false" fo:text-indent="0in" style:auto-text-indent="false"/>
    </style:style>
    <style:style style:name="toc_20_6" style:display-name="toc 6" style:family="paragraph" style:parent-style-name="Normal">
      <style:paragraph-properties fo:margin-left="0.9839in" fo:margin-right="0in" fo:margin-top="0in" fo:margin-bottom="0.0398in" loext:contextual-spacing="false" fo:text-indent="0in" style:auto-text-indent="false"/>
    </style:style>
    <style:style style:name="toc_20_7" style:display-name="toc 7" style:family="paragraph" style:parent-style-name="Normal">
      <style:paragraph-properties fo:margin-left="1.1811in" fo:margin-right="0in" fo:margin-top="0in" fo:margin-bottom="0.0398in" loext:contextual-spacing="false" fo:text-indent="0in" style:auto-text-indent="false"/>
    </style:style>
    <style:style style:name="toc_20_8" style:display-name="toc 8" style:family="paragraph" style:parent-style-name="Normal">
      <style:paragraph-properties fo:margin-left="1.378in" fo:margin-right="0in" fo:margin-top="0in" fo:margin-bottom="0.0398in" loext:contextual-spacing="false" fo:text-indent="0in" style:auto-text-indent="false"/>
    </style:style>
    <style:style style:name="toc_20_9" style:display-name="toc 9" style:family="paragraph" style:parent-style-name="Normal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/>
    <style:style style:name="Normal"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/>
      <style:text-properties fo:color="#000000" style:text-position="0% 100%" style:font-name="Liberation Serif" fo:font-family="'Liberation Serif'" fo:font-size="12pt" fo:letter-spacing="normal" style:font-name-asian="SimSun" style:font-family-asian="SimSun" style:font-name-complex="Mangal" style:font-family-complex="Mang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/>
      <style:text-properties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4.2.2$Linux_X86_64 LibreOffice_project/40$Build-2</meta:generator>
    <meta:initial-creator/>
    <meta:creation-date/>
    <meta:editing-cycles>5</meta:editing-cycles>
    <meta:editing-duration>PT38M1S</meta:editing-duration>
    <dc:date>2020-03-30T01:17:14.293379673</dc:date>
    <meta:document-statistic meta:table-count="0" meta:image-count="0" meta:object-count="0" meta:page-count="2" meta:paragraph-count="59" meta:word-count="236" meta:character-count="1784" meta:non-whitespace-character-count="1553"/>
  </office:meta>
</office:document-meta>
</file>