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a881c" officeooo:paragraph-rsid="000a881c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762f" officeooo:paragraph-rsid="000b76b6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0b76b6" style:font-name-asian="Calibri" style:font-name-complex="Times New Roman"/>
    </style:style>
    <style:style style:name="P4" style:family="paragraph" style:parent-style-name="Standard">
      <style:paragraph-properties fo:line-height="150%"/>
      <style:text-properties officeooo:paragraph-rsid="000b76b6"/>
    </style:style>
    <style:style style:name="P5" style:family="paragraph" style:parent-style-name="Standard">
      <style:paragraph-properties fo:line-height="150%"/>
      <style:text-properties officeooo:rsid="000bdcb4" officeooo:paragraph-rsid="000b76b6"/>
    </style:style>
    <style:style style:name="P6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0b76b6" style:font-name-asian="Calibri" style:font-name-complex="Times New Roman"/>
    </style:style>
    <style:style style:name="T1" style:family="text">
      <style:text-properties officeooo:rsid="000b37e0"/>
    </style:style>
    <style:style style:name="T2" style:family="text"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T3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4" style:family="text">
      <style:text-properties fo:color="#000000" style:font-name="Bitstream Vera Sans" fo:font-size="12pt" fo:letter-spacing="normal" fo:font-style="normal" fo:font-weight="normal" officeooo:rsid="000c762f" style:font-name-asian="Calibri" style:font-name-complex="Times New Roman"/>
    </style:style>
    <style:style style:name="T5" style:family="text">
      <style:text-properties fo:color="#000000" style:font-name="Bitstream Vera Sans" fo:font-size="12pt" fo:letter-spacing="normal" fo:font-style="normal" fo:font-weight="bold" style:font-name-asian="Calibri" style:font-weight-asian="bold" style:font-name-complex="Times New Roman" style:font-weight-complex="bold"/>
    </style:style>
    <style:style style:name="T6" style:family="text">
      <style:text-properties fo:color="#000000" style:font-name="Bitstream Vera Sans" fo:font-size="12pt" fo:letter-spacing="normal" fo:font-style="normal" fo:font-weight="bold" officeooo:rsid="000c762f" style:font-name-asian="Calibri" style:font-weight-asian="bold" style:font-name-complex="Times New Roman" style:font-weight-complex="bold"/>
    </style:style>
    <style:style style:name="T7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style:font-name-asian="Calibri" style:font-name-complex="Times New Roman"/>
    </style:style>
    <style:style style:name="T8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officeooo:rsid="000c762f" style:font-name-asian="Calibri" style:font-name-complex="Times New Roman"/>
    </style:style>
    <style:style style:name="T9" style:family="text">
      <style:text-properties fo:color="#000000" style:font-name="Bitstream Vera Sans" fo:font-size="12pt" fo:letter-spacing="normal" fo:font-style="italic" fo:font-weight="normal" officeooo:rsid="000c762f" style:font-name-asian="Calibri" style:font-style-asian="italic" style:font-name-complex="Times New Roman" style:font-style-complex="italic"/>
    </style:style>
    <style:style style:name="T10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11" style:family="text">
      <style:text-properties officeooo:rsid="000b76b6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1<text:span text:style-name="T11">Zb</text:span></text:p>
      <text:p text:style-name="P3">Witajcie ponownie!</text:p>
      <text:p text:style-name="P3">Na ten tydzień proszę was o samodzielne, w miarę możliwości, uzupełnienie karty odpowiedzi, którą umieszczam poniżej. Nie wysyłajcie zdjęć! Uzupełnijcie odpowiedzi poniżej. Tym razem rozdział WORK – praca i zawody, słownictwo.</text:p>
      <text:p text:style-name="P3">Termin wykonania zadania do piatku, 03.04.2020 r.</text:p>
      <text:p text:style-name="P3">Zmienia się też adres emailowy na który proszę was o odsyłanie kart odpowiedzi:</text:p>
      <text:p text:style-name="P3"><text:a xlink:type="simple" xlink:href="mailto:wojtaszewskadorotaanna@gmail.com" text:style-name="Internet_20_link" text:visited-style-name="Visited_20_Internet_20_Link">wojtaszewskadorotaanna@gmail.com</text:a></text:p>
      <text:p text:style-name="P3">Mója prywatna skrzynka już nie daje rady :( </text:p>
      <text:p text:style-name="P3">Pamiętajcie o podpisaniu się: Imię i Nazwisko. Klasa.</text:p>
      <text:p text:style-name="P3">W razie pytań lub wątpliwości, piszcie, dzwońcie.</text:p>
      <text:p text:style-name="P4"><text:span text:style-name="T3">T</text:span><text:span text:style-name="T10">ake care</text:span><text:span text:style-name="T3">!</text:span></text:p>
      <text:p text:style-name="P3">Be happy!</text:p>
      <text:p text:style-name="P3">Good luck :)</text:p>
      <text:p text:style-name="P3"><text:tab/></text:p>
      <text:p text:style-name="P3">NAME &amp; SURNAME_________________________ CLASS_______</text:p>
      <text:p text:style-name="P3"/>
      <text:section text:style-name="Sect1" text:name="Section1">
        <text:p text:style-name="P3">1. Dopasuj nazwy zawodów do definicji.</text:p>
        <text:p text:style-name="P3"><text:tab/>1_______</text:p>
        <text:p text:style-name="P3"><text:tab/>2_______</text:p>
        <text:p text:style-name="P3"><text:tab/>3_______</text:p>
        <text:p text:style-name="P3"><text:tab/>4_______</text:p>
        <text:p text:style-name="P3"><text:tab/>5_______</text:p>
        <text:p text:style-name="P3"><text:tab/>6_______</text:p>
        <text:p text:style-name="P3"><text:tab/>7_______</text:p>
        <text:p text:style-name="P3"><text:tab/>8_______</text:p>
        <text:p text:style-name="P3">2. Od słów podanych w nawiasie, utwórz nazwy zawodów.</text:p>
        <text:p text:style-name="P3"><text:tab/>1_______</text:p>
        <text:p text:style-name="P3"><text:tab/>2_______</text:p>
        <text:p text:style-name="P3"><text:tab/>3_______</text:p>
        <text:p text:style-name="P3"><text:tab/>4_______</text:p>
        <text:p text:style-name="P3"><text:tab/>5_______</text:p>
        <text:p text:style-name="P3"><text:tab/>6_______</text:p>
        <text:p text:style-name="P3"><text:tab/>7_______</text:p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3. Uzupełnij nazwy zawodów kierując sie podpowiedzią. Podane są ostatnie litery.</text:p>
      <text:p text:style-name="P3"><text:tab/>1_______</text:p>
      <text:p text:style-name="P3"><text:tab/>2_______</text:p>
      <text:p text:style-name="P3"><text:tab/>3_______</text:p>
      <text:p text:style-name="P3"><text:tab/>4_______</text:p>
      <text:p text:style-name="P3"><text:tab/>5_______</text:p>
      <text:p text:style-name="P3"><text:tab/>6_______</text:p>
      <text:p text:style-name="P3"><text:tab/>7_______</text:p>
      <text:p text:style-name="P5"><text:span text:style-name="T2">4. </text:span><text:span text:style-name="T4">U</text:span><text:span text:style-name="T2">zupełnij dialog słowem: </text:span><text:span text:style-name="T5">job</text:span><text:span text:style-name="T2"> lub </text:span><text:span text:style-name="T5">work</text:span><text:span text:style-name="T2">. Pamiętaj że </text:span><text:span text:style-name="T5">job</text:span><text:span text:style-name="T2"> znaczy </text:span><text:span text:style-name="T7">zawód/praca</text:span><text:span text:style-name="T2"> </text:span><text:span text:style-name="T4">a </text:span><text:span text:style-name="T6">work</text:span><text:span text:style-name="T4"> </text:span><text:span text:style-name="T8">pracować/miejsce pracy</text:span><text:span text:style-name="T4">. Np. </text:span><text:span text:style-name="T9">I love my job</text:span><text:span text:style-name="T4">. - Kocham moja pracę (pracę czyli zawód). </text:span><text:span text:style-name="T9">I need to go to work</text:span><text:span text:style-name="T4">. - Muszę isć do pracy (miejsca pracy). </text:span><text:span text:style-name="T9">I don’t like to work so hard</text:span><text:span text:style-name="T4">. - Nie lubię tak ciężko pracować.</text:span><text:span text:style-name="T2"> </text:span><text:span text:style-name="T4">Ciekawa jestem ilu z was przeczyta tą instrukcje do końca :P</text:span></text:p>
      <text:p text:style-name="P3"><text:tab/>1_______</text:p>
      <text:p text:style-name="P3"><text:tab/>2_______</text:p>
      <text:p text:style-name="P3"><text:tab/>3_______</text:p>
      <text:p text:style-name="P3"><text:tab/>4_______</text:p>
      <text:p text:style-name="P3"><text:tab/>5_______</text:p>
      <text:p text:style-name="P3"><text:tab/>6_______</text:p>
      <text:p text:style-name="P2"><text:tab/>7_______</text:p>
      <text:p text:style-name="P2"><text:tab/>8_______</text:p>
      <text:p text:style-name="P2"><text:tab/>9_______</text:p>
      <text:p text:style-name="P2"><text:tab/>10_______</text:p>
      <text:p text:style-name="P2"><text:tab/>11_______</text:p>
      <text:p text:style-name="P2"><text:tab/>12_______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</meta:editing-cycles>
    <meta:editing-duration>PT34M40S</meta:editing-duration>
    <dc:date>2020-03-30T00:40:46.716253694</dc:date>
    <meta:document-statistic meta:table-count="0" meta:image-count="0" meta:object-count="0" meta:page-count="2" meta:paragraph-count="52" meta:word-count="214" meta:character-count="1474" meta:non-whitespace-character-count="1274"/>
  </office:meta>
</office:document-meta>
</file>