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a881c" officeooo:paragraph-rsid="000a881c" style:font-name-asian="Calibri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c762f" officeooo:paragraph-rsid="000b37e0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bdcb4" officeooo:paragraph-rsid="000b37e0" style:font-name-asian="Calibri" style:font-name-complex="Times New Roman"/>
    </style:style>
    <style:style style:name="P4" style:family="paragraph" style:parent-style-name="Standard">
      <style:paragraph-properties fo:line-height="150%"/>
      <style:text-properties officeooo:paragraph-rsid="000b37e0"/>
    </style:style>
    <style:style style:name="P5" style:family="paragraph" style:parent-style-name="Standard">
      <style:paragraph-properties fo:line-height="150%"/>
      <style:text-properties officeooo:rsid="000bdcb4" officeooo:paragraph-rsid="000b37e0"/>
    </style:style>
    <style:style style:name="P6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officeooo:rsid="000bdcb4" officeooo:paragraph-rsid="000b37e0" style:font-name-asian="Calibri" style:font-name-complex="Times New Roman"/>
    </style:style>
    <style:style style:name="T1" style:family="text">
      <style:text-properties fo:color="#000000" style:font-name="Bitstream Vera Sans" fo:font-size="12pt" fo:letter-spacing="normal" fo:font-style="normal" fo:font-weight="normal" style:font-name-asian="Calibri" style:font-name-complex="Times New Roman"/>
    </style:style>
    <style:style style:name="T2" style:family="text">
      <style:text-properties fo:color="#000000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3" style:family="text">
      <style:text-properties fo:color="#000000" style:font-name="Bitstream Vera Sans" fo:font-size="12pt" fo:letter-spacing="normal" fo:font-style="normal" fo:font-weight="normal" officeooo:rsid="000c762f" style:font-name-asian="Calibri" style:font-name-complex="Times New Roman"/>
    </style:style>
    <style:style style:name="T4" style:family="text">
      <style:text-properties fo:color="#000000" style:font-name="Bitstream Vera Sans" fo:font-size="12pt" fo:letter-spacing="normal" fo:font-style="normal" fo:font-weight="bold" style:font-name-asian="Calibri" style:font-weight-asian="bold" style:font-name-complex="Times New Roman" style:font-weight-complex="bold"/>
    </style:style>
    <style:style style:name="T5" style:family="text">
      <style:text-properties fo:color="#000000" style:font-name="Bitstream Vera Sans" fo:font-size="12pt" fo:letter-spacing="normal" fo:font-style="normal" fo:font-weight="bold" officeooo:rsid="000c762f" style:font-name-asian="Calibri" style:font-weight-asian="bold" style:font-name-complex="Times New Roman" style:font-weight-complex="bold"/>
    </style:style>
    <style:style style:name="T6" style:family="text">
      <style:text-properties fo:color="#000000" style:font-name="Bitstream Vera Sans" fo:font-size="12pt" fo:letter-spacing="normal" fo:font-style="normal" style:text-underline-style="solid" style:text-underline-width="auto" style:text-underline-color="font-color" fo:font-weight="normal" style:font-name-asian="Calibri" style:font-name-complex="Times New Roman"/>
    </style:style>
    <style:style style:name="T7" style:family="text">
      <style:text-properties fo:color="#000000" style:font-name="Bitstream Vera Sans" fo:font-size="12pt" fo:letter-spacing="normal" fo:font-style="normal" style:text-underline-style="solid" style:text-underline-width="auto" style:text-underline-color="font-color" fo:font-weight="normal" officeooo:rsid="000c762f" style:font-name-asian="Calibri" style:font-name-complex="Times New Roman"/>
    </style:style>
    <style:style style:name="T8" style:family="text">
      <style:text-properties fo:color="#000000" style:font-name="Bitstream Vera Sans" fo:font-size="12pt" fo:letter-spacing="normal" fo:font-style="italic" fo:font-weight="normal" officeooo:rsid="000c762f" style:font-name-asian="Calibri" style:font-style-asian="italic" style:font-name-complex="Times New Roman" style:font-style-complex="italic"/>
    </style:style>
    <style:style style:name="T9" style:family="text">
      <style:text-properties fo:color="#000000" style:text-position="0% 100%" style:font-name="Bitstream Vera Sans" fo:font-size="12pt" fo:letter-spacing="normal" fo:font-style="normal" fo:font-weight="normal" officeooo:rsid="000bdcb4" style:font-name-asian="Calibri" style:font-name-complex="Times New Roman"/>
    </style:style>
    <style:style style:name="T10" style:family="text">
      <style:text-properties officeooo:rsid="000b37e0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a 1<text:span text:style-name="T10">B</text:span></text:p>
      <text:p text:style-name="P3">Witajcie ponownie!</text:p>
      <text:p text:style-name="P3">Na ten tydzień proszę was o samodzielne, w miarę możliwości, uzupełnienie karty odpowiedzi, którą umieszczam poniżej. Nie wysyłajcie zdjęć! Uzupełnijcie odpowiedzi poniżej. Tym razem rozdział WORK – praca i zawody, słownictwo.</text:p>
      <text:p text:style-name="P3">Termin wykonania zadania do piatku, 03.04.2020 r.</text:p>
      <text:p text:style-name="P3">Zmienia się też adres emailowy na który proszę was o odsyłanie kart odpowiedzi:</text:p>
      <text:p text:style-name="P3"><text:a xlink:type="simple" xlink:href="mailto:wojtaszewskadorotaanna@gmail.com" text:style-name="Internet_20_link" text:visited-style-name="Visited_20_Internet_20_Link">wojtaszewskadorotaanna@gmail.com</text:a></text:p>
      <text:p text:style-name="P3">Mója prywatna skrzynka już nie daje rady :( </text:p>
      <text:p text:style-name="P3">Pamiętajcie o podpisaniu się: Imię i Nazwisko. Klasa.</text:p>
      <text:p text:style-name="P3">W razie pytań lub wątpliwości, piszcie, dzwońcie.</text:p>
      <text:p text:style-name="P4"><text:span text:style-name="T2">T</text:span><text:span text:style-name="T9">ake care</text:span><text:span text:style-name="T2">!</text:span></text:p>
      <text:p text:style-name="P3">Be happy!</text:p>
      <text:p text:style-name="P3">Good luck :)</text:p>
      <text:p text:style-name="P3"><text:tab/></text:p>
      <text:p text:style-name="P3">NAME &amp; SURNAME_________________________ CLASS_______</text:p>
      <text:p text:style-name="P3"/>
      <text:section text:style-name="Sect1" text:name="Section1">
        <text:p text:style-name="P3">1. Dopasuj nazwy zawodów do definicji.</text:p>
        <text:p text:style-name="P3"><text:tab/>1_______</text:p>
        <text:p text:style-name="P3"><text:tab/>2_______</text:p>
        <text:p text:style-name="P3"><text:tab/>3_______</text:p>
        <text:p text:style-name="P3"><text:tab/>4_______</text:p>
        <text:p text:style-name="P3"><text:tab/>5_______</text:p>
        <text:p text:style-name="P3"><text:tab/>6_______</text:p>
        <text:p text:style-name="P3"><text:tab/>7_______</text:p>
        <text:p text:style-name="P3"><text:tab/>8_______</text:p>
        <text:p text:style-name="P3">2. Od słów podanych w nawiasie, utwórz nazwy zawodów.</text:p>
        <text:p text:style-name="P3"><text:tab/>1_______</text:p>
        <text:p text:style-name="P3"><text:tab/>2_______</text:p>
        <text:p text:style-name="P3"><text:tab/>3_______</text:p>
        <text:p text:style-name="P3"><text:tab/>4_______</text:p>
        <text:p text:style-name="P3"><text:tab/>5_______</text:p>
        <text:p text:style-name="P3"><text:tab/>6_______</text:p>
        <text:p text:style-name="P3"><text:tab/>7_______</text:p>
      </text:section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3. Uzupełnij nazwy zawodów kierując sie podpowiedzią. Podane są ostatnie litery.</text:p>
      <text:p text:style-name="P3"><text:tab/>1_______</text:p>
      <text:p text:style-name="P3"><text:tab/>2_______</text:p>
      <text:p text:style-name="P3"><text:tab/>3_______</text:p>
      <text:p text:style-name="P3"><text:tab/>4_______</text:p>
      <text:p text:style-name="P3"><text:tab/>5_______</text:p>
      <text:p text:style-name="P3"><text:tab/>6_______</text:p>
      <text:p text:style-name="P3"><text:tab/>7_______</text:p>
      <text:p text:style-name="P5"><text:span text:style-name="T1">4. </text:span><text:span text:style-name="T3">U</text:span><text:span text:style-name="T1">zupełnij dialog słowem: </text:span><text:span text:style-name="T4">job</text:span><text:span text:style-name="T1"> lub </text:span><text:span text:style-name="T4">work</text:span><text:span text:style-name="T1">. Pamiętaj że </text:span><text:span text:style-name="T4">job</text:span><text:span text:style-name="T1"> znaczy </text:span><text:span text:style-name="T6">zawód/praca</text:span><text:span text:style-name="T1"> </text:span><text:span text:style-name="T3">a </text:span><text:span text:style-name="T5">work</text:span><text:span text:style-name="T3"> </text:span><text:span text:style-name="T7">pracować/miejsce pracy</text:span><text:span text:style-name="T3">. Np. </text:span><text:span text:style-name="T8">I love my job</text:span><text:span text:style-name="T3">. - Kocham moja pracę (pracę czyli zawód). </text:span><text:span text:style-name="T8">I need to go to work</text:span><text:span text:style-name="T3">. - Muszę isć do pracy (miejsca pracy). </text:span><text:span text:style-name="T8">I don’t like to work so hard</text:span><text:span text:style-name="T3">. - Nie lubię tak ciężko pracować.</text:span><text:span text:style-name="T1"> </text:span><text:span text:style-name="T3">Ciekawa jestem ilu z was przeczyta tą instrukcje do końca :P</text:span></text:p>
      <text:p text:style-name="P3"><text:tab/>1_______</text:p>
      <text:p text:style-name="P3"><text:tab/>2_______</text:p>
      <text:p text:style-name="P3"><text:tab/>3_______</text:p>
      <text:p text:style-name="P3"><text:tab/>4_______</text:p>
      <text:p text:style-name="P3"><text:tab/>5_______</text:p>
      <text:p text:style-name="P3"><text:tab/>6_______</text:p>
      <text:p text:style-name="P2"><text:tab/>7_______</text:p>
      <text:p text:style-name="P2"><text:tab/>8_______</text:p>
      <text:p text:style-name="P2"><text:tab/>9_______</text:p>
      <text:p text:style-name="P2"><text:tab/>10_______</text:p>
      <text:p text:style-name="P2"><text:tab/>11_______</text:p>
      <text:p text:style-name="P2"><text:tab/>12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5</meta:editing-cycles>
    <meta:editing-duration>PT35M27S</meta:editing-duration>
    <dc:date>2020-03-30T00:34:02.809288290</dc:date>
    <meta:document-statistic meta:table-count="0" meta:image-count="0" meta:object-count="0" meta:page-count="2" meta:paragraph-count="52" meta:word-count="214" meta:character-count="1473" meta:non-whitespace-character-count="1273"/>
  </office:meta>
</office:document-meta>
</file>