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0ae9aa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ae9aa" officeooo:paragraph-rsid="000ae9aa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762f" officeooo:paragraph-rsid="000ae9aa" style:font-name-asian="Calibri" style:font-name-complex="Times New Roman"/>
    </style:style>
    <style:style style:name="P4" style:family="paragraph" style:parent-style-name="Standard">
      <style:paragraph-properties fo:line-height="150%"/>
      <style:text-properties fo:color="#000000" style:font-name="Bitstream Vera Sans" fo:font-size="10pt" fo:letter-spacing="normal" fo:font-style="normal" fo:font-weight="normal" officeooo:rsid="000ae9aa" officeooo:paragraph-rsid="000ae9aa" style:font-name-asian="Calibri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officeooo:paragraph-rsid="000ae9aa"/>
    </style:style>
    <style:style style:name="P6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0ae9aa" style:font-name-asian="Calibri" style:font-name-complex="Times New Roman"/>
    </style:style>
    <style:style style:name="T1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2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officeooo:rsid="000ae9aa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<text:span text:style-name="T3">2Zb</text:span></text:p>
      <text:p text:style-name="P1">Witajcie ponownie!</text:p>
      <text:p text:style-name="P1">Na ten tydzień proszę was o samodzielne, w miarę możliwości, uzupełnienie karty odpowiedzi, którą umieszczam poniżej. Nie wysyłajcie zdjęć! Uzupełnijcie odpowiedzi poniżej. Tym razem rozdział <text:span text:style-name="T3">CZŁOWIEK</text:span>– <text:span text:style-name="T3">ubrania i cechy osobowości</text:span>, słownictwo.</text:p>
      <text:p text:style-name="P1">Termin wykonania zadania do piatku, 03.04.2020 r.</text:p>
      <text:p text:style-name="P1">Zmienia się też adres emailowy na który proszę was o odsyłanie kart odpowiedzi:</text:p>
      <text:p text:style-name="P1"><text:a xlink:type="simple" xlink:href="mailto:wojtaszewskadorotaanna@gmail.com" text:style-name="Internet_20_link" text:visited-style-name="Visited_20_Internet_20_Link">wojtaszewskadorotaanna@gmail.com</text:a></text:p>
      <text:p text:style-name="P1">Mója prywatna skrzynka już nie daje rady :( </text:p>
      <text:p text:style-name="P1">Pamiętajcie o podpisaniu się: Imię i Nazwisko. Klasa.</text:p>
      <text:p text:style-name="P1">W razie pytań lub wątpliwości, piszcie, dzwońcie.</text:p>
      <text:p text:style-name="P5"><text:span text:style-name="T1">T</text:span><text:span text:style-name="T2">ake care</text:span><text:span text:style-name="T1">!</text:span></text:p>
      <text:p text:style-name="P1">Be happy!</text:p>
      <text:p text:style-name="P1">Good luck :)</text:p>
      <text:p text:style-name="P1"><text:tab/></text:p>
      <text:p text:style-name="P1">NAME &amp; SURNAME_________________________ CLASS_______</text:p>
      <text:p text:style-name="P2">6. Na podstawie obrazka wypisz odpowiednie słowo okreslające ubiór.</text:p>
      <text:section text:style-name="Sect1" text:name="Section1">
        <text:p text:style-name="P1"><text:tab/>1_______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1"><text:tab/>7_______</text:p>
        <text:p text:style-name="P1"><text:tab/>8_______</text:p>
      </text:section>
      <text:p text:style-name="P2">7. Przetłumacz na język poski pary słów określające ubrania.</text:p>
      <text:p text:style-name="P1"><text:tab/></text:p>
      <text:section text:style-name="Sect1" text:name="Section2">
        <text:p text:style-name="P1"><text:tab/>1___-____</text:p>
        <text:p text:style-name="P1"><text:tab/>2___-____</text:p>
        <text:p text:style-name="P1"><text:tab/>3___-____</text:p>
        <text:p text:style-name="P1"><text:tab/>4___-____</text:p>
        <text:p text:style-name="P1"><text:tab/>5___-____</text:p>
        <text:p text:style-name="P1"><text:tab/>6___-____</text:p>
        <text:p text:style-name="P3"><text:tab/>7___-____</text:p>
        <text:p text:style-name="P3"><text:tab/>8___-____</text:p>
        <text:p text:style-name="P3"><text:tab/>9___-____</text:p>
        <text:p text:style-name="P3"><text:tab/>10___-____</text:p>
        <text:p text:style-name="P3"><text:tab/>11___-____</text:p>
        <text:p text:style-name="P3"><text:tab/>12___-____</text:p>
      </text:section>
      <text:p text:style-name="P2"/>
      <text:p text:style-name="P2"/>
      <text:p text:style-name="P2"><text:soft-page-break/>8. Cechy osobowości. Na podatawie podpowiedzi uzupełnij o jaką cechę charakteru chodzi. Np.: 1. Doris lubi sprawiać innym ból. Hmmmm….Wiem! Jest okrutna (cruel). 2. Amy dużo gada. Hmmmm…...Jest gadatliwa (talkative). Itd., itp..</text:p>
      <text:section text:style-name="Sect1" text:name="Section3">
        <text:p text:style-name="P1"><text:tab/>1_______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3"><text:tab/>7_______</text:p>
        <text:p text:style-name="P3"><text:tab/>8_______</text:p>
      </text:section>
      <text:p text:style-name="P2">9. Zadanie olewamy :)</text:p>
      <text:p text:style-name="P2">10. Dopasuj podane minki do podanych emocji.</text:p>
      <text:p text:style-name="P1"><text:tab/></text:p>
      <text:section text:style-name="Sect1" text:name="Section4">
        <text:p text:style-name="P1"><text:tab/>1_______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</text:section>
      <text:p text:style-name="P2">11. Uzupełnij tekst podanymi słowami. Posłóż się słownikiem przy tworzeniu fraz.</text:p>
      <text:p text:style-name="P1"><text:tab/>1_______</text:p>
      <text:p text:style-name="P1"><text:tab/>2_______</text:p>
      <text:p text:style-name="P1"><text:tab/>3_______</text:p>
      <text:p text:style-name="P1"><text:tab/>4_______</text:p>
      <text:p text:style-name="P1"><text:tab/>5_______</text:p>
      <text:p text:style-name="P4"/>
      <text:p text:style-name="P4">(* Ostatnie 3 zdania też możemy pominąć)</text:p>
      <text:p text:style-name="P1"><text:tab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</meta:editing-cycles>
    <meta:editing-duration>PT46M56S</meta:editing-duration>
    <dc:date>2020-03-30T00:56:02.300730808</dc:date>
    <meta:document-statistic meta:table-count="0" meta:image-count="0" meta:object-count="0" meta:page-count="2" meta:paragraph-count="63" meta:word-count="208" meta:character-count="1567" meta:non-whitespace-character-count="1374"/>
  </office:meta>
</office:document-meta>
</file>