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>Proszę krok po kroku prześledzić lekcję wraz ze wszystkimi filmikami. Lekcja ta znajduje się na stronie :</text:p>
      <text:p text:style-name="Standard"><text:a xlink:type="simple" xlink:href="https://epodreczniki.pl/a/budowa-atomu-wodoru-stan-podstawowy-i-stany-wzbudzone/DP7PEhKBo" text:style-name="Internet_20_link" text:visited-style-name="Visited_20_Internet_20_Link"/></text:p>
      <text:p text:style-name="Standard"><text:a xlink:type="simple" xlink:href="https://epodreczniki.pl/a/budowa-atomu-wodoru-stan-podstawowy-i-stany-wzbudzone/DP7PEhKBo" text:style-name="Internet_20_link" text:visited-style-name="Visited_20_Internet_20_Link">https://epodreczniki.pl/a/budowa-atomu-wodoru-stan-podstawowy-i-stany-wzbudzone/DP7PEhKBo</text:a> </text:p>
      <text:p text:style-name="Standard"/>
      <text:p text:style-name="Standard">jest tam to wszystko co ja powiedziałabym i narysowała na lekcji w klasie. Materiał opracowany jest tam w całości. </text:p>
      <text:p text:style-name="Standard"/>
      <text:p text:style-name="Standard">Zadanie domowe: ćwiczenie 1, ćwiczenie 2, oraz polecenie 5.1., które znajdują się na wskazanej powyżej stronie.</text:p>
      <text:p text:style-name="Standard"/>
      <text:p text:style-name="Standard"/>
      <text:p text:style-name="Standard">Zadania proszę przesłać na maila <text:a xlink:type="simple" xlink:href="mailto:kasia12343@vp.pl" text:style-name="Internet_20_link" text:visited-style-name="Visited_20_Internet_20_Link">kasia12343@vp.pl</text:a>. Wszyscy przysyłacie. Termin oddawania zadań będzie zapisany w kalendarzu dziennika Librus. <text:s/>Zadania zostaną ocenione.</text:p>
      <text:p text:style-name="Standard">W tytule maila: imię i nazwisko oraz klasa.</text:p>
      <text:p text:style-name="Standard"/>
      <text:p text:style-name="P1"/>
      <text:p text:style-name="P1"/>
      <text:p text:style-name="P1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9T20:30:59.43</meta:creation-date>
    <meta:document-statistic meta:table-count="0" meta:image-count="0" meta:object-count="0" meta:page-count="1" meta:paragraph-count="8" meta:word-count="85" meta:character-count="664"/>
    <dc:date>2020-03-29T20:43:38.12</dc:date>
    <dc:creator>Katarzyna Maciuszek</dc:creator>
    <meta:editing-duration>PT12M39S</meta:editing-duration>
    <meta:editing-cycles>1</meta:editing-cycles>
    <meta:generator>OpenOffice/4.1.3$Win32 OpenOffice.org_project/413m1$Build-9783</meta:generator>
  </office:meta>
</office:document-meta>
</file>