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400000003013DC5D9A79FEC5AC4.jpg" manifest:media-type="image/jpeg"/>
  <manifest:file-entry manifest:full-path="Pictures/1000000000000400000003011D1EA07913044A70.jpg" manifest:media-type="image/jpe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Times New Roman1" svg:font-family="'Times New Roman'"/>
    <style:font-face style:name="Arial1" svg:font-family="Arial" style:font-pitch="variable"/>
    <style:font-face style:name="Bitstream Vera Sans1" svg:font-family="'Bitstream Vera Sans'" style:font-pitch="variable"/>
    <style:font-face style:name="DejaVu Sans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2.572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 style:font-independent-line-spacing="true"/>
      <style:text-properties fo:font-size="40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font-independent-line-spacing="true">
        <style:tab-stops>
          <style:tab-stop style:position="0cm"/>
        </style:tab-stops>
      </style:paragraph-properties>
      <style:text-properties fo:font-variant="normal" fo:text-transform="none" fo:color="#77420d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2.046cm"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8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200%" fo:text-align="start" fo:text-indent="0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50%" fo:text-align="start" fo:text-indent="0cm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50%" fo:text-align="center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Bitstream Vera Sans" fo:font-size="48pt" fo:letter-spacing="normal" fo:font-style="normal" style:text-underline-style="none" fo:font-weight="normal" style:font-name-asian="Bitstream Vera Sans" style:font-size-asian="48pt" style:font-style-asian="normal" style:font-weight-asian="normal" style:font-name-complex="Bitstream Vera Sans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itstream Vera Sans" fo:font-size="36pt" fo:letter-spacing="normal" fo:font-style="normal" style:text-underline-style="none" fo:font-weight="normal" style:font-name-asian="Bitstream Vera Sans" style:font-size-asian="36pt" style:font-style-asian="normal" style:font-weight-asian="normal" style:font-name-complex="Bitstream Vera Sans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itstream Vera Sans" fo:font-size="20pt" fo:letter-spacing="normal" fo:font-style="normal" style:text-underline-style="none" fo:font-weight="normal" style:font-name-asian="Bitstream Vera Sans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T4" style:family="text">
      <style:text-properties fo:font-variant="normal" fo:text-transform="none" fo:color="#00b050" style:text-line-through-style="none" style:text-line-through-type="none" style:text-position="0% 100%" style:font-name="Bitstream Vera Sans" fo:font-size="48pt" fo:letter-spacing="normal" fo:font-style="normal" style:text-underline-style="none" fo:font-weight="normal" style:font-name-asian="Bitstream Vera Sans" style:font-size-asian="48pt" style:font-style-asian="normal" style:font-weight-asian="normal" style:font-name-complex="Bitstream Vera Sans" style:font-size-complex="48pt" style:font-style-complex="normal" style:font-weight-complex="normal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Times New Roman1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7" style:family="text">
      <style:text-properties fo:font-variant="normal" fo:text-transform="none" fo:color="#00b050" style:text-line-through-style="none" style:text-line-through-type="none" style:text-position="0% 100%" style:font-name="Times New Roman1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itstream Vera Sans" fo:font-size="28pt" fo:letter-spacing="normal" fo:font-style="normal" style:text-underline-style="none" fo:font-weight="normal" style:font-name-asian="Bitstream Vera Sans" style:font-size-asian="28pt" style:font-style-asian="normal" style:font-weight-asian="normal" style:font-name-complex="Bitstream Vera Sans" style:font-size-complex="28pt" style:font-style-complex="normal" style:font-weight-complex="normal"/>
    </style:style>
    <style:style style:name="T9" style:family="text">
      <style:text-properties fo:font-variant="normal" fo:text-transform="none" fo:color="#00b050" style:text-line-through-style="none" style:text-line-through-type="none" style:text-position="0% 100%" style:font-name="Bitstream Vera Sans" fo:font-size="28pt" fo:letter-spacing="normal" fo:font-style="normal" style:text-underline-style="none" fo:font-weight="normal" style:font-name-asian="Bitstream Vera Sans" style:font-size-asian="28pt" style:font-style-asian="normal" style:font-weight-asian="normal" style:font-name-complex="Bitstream Vera Sans" style:font-size-complex="28pt" style:font-style-complex="normal" style:font-weight-complex="normal"/>
    </style:style>
    <style:style style:name="T10" style:family="text">
      <style:text-properties fo:font-variant="normal" fo:text-transform="none" fo:color="#00b050" style:text-line-through-style="none" style:text-line-through-type="none" style:text-position="0% 100%" style:font-name="Bitstream Vera Sans" fo:font-size="28pt" fo:letter-spacing="normal" fo:font-style="normal" style:text-underline-style="none" fo:font-weight="bold" style:font-name-asian="Bitstream Vera Sans" style:font-size-asian="28pt" style:font-style-asian="normal" style:font-weight-asian="bold" style:font-name-complex="Bitstream Vera Sans" style:font-size-complex="28pt" style:font-style-complex="normal" style:font-weight-complex="bold"/>
    </style:style>
    <style:style style:name="T11" style:family="text">
      <style:text-properties fo:font-variant="normal" fo:text-transform="none" fo:color="#002060" style:text-line-through-style="none" style:text-line-through-type="none" style:text-position="0% 100%" style:font-name="Bitstream Vera Sans" fo:font-size="28pt" fo:letter-spacing="normal" fo:font-style="normal" style:text-underline-style="none" fo:font-weight="normal" style:font-name-asian="Bitstream Vera Sans" style:font-size-asian="28pt" style:font-style-asian="normal" style:font-weight-asian="normal" style:font-name-complex="Bitstream Vera Sans" style:font-size-complex="28pt" style:font-style-complex="normal" style:font-weight-complex="normal"/>
    </style:style>
    <style:style style:name="T12" style:family="text">
      <style:text-properties fo:font-variant="normal" fo:text-transform="none" fo:color="#002060" style:text-line-through-style="none" style:text-line-through-type="none" style:text-position="0% 100%" style:font-name="Bitstream Vera Sans" fo:font-size="28pt" fo:letter-spacing="normal" fo:font-style="normal" style:text-underline-style="none" fo:font-weight="bold" style:font-name-asian="Bitstream Vera Sans" style:font-size-asian="28pt" style:font-style-asian="normal" style:font-weight-asian="bold" style:font-name-complex="Bitstream Vera Sans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itstream Vera Sans" fo:font-size="28pt" fo:letter-spacing="normal" fo:font-style="normal" style:text-underline-style="none" fo:font-weight="bold" style:font-name-asian="Bitstream Vera Sans" style:font-size-asian="28pt" style:font-style-asian="normal" style:font-weight-asian="bold" style:font-name-complex="Bitstream Vera Sans" style:font-size-complex="28pt" style:font-style-complex="normal" style:font-weight-complex="bold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Bitstream Vera Sans" fo:font-size="28pt" fo:letter-spacing="normal" fo:font-style="normal" style:text-underline-style="none" fo:font-weight="bold" style:font-name-asian="Bitstream Vera Sans" style:font-size-asian="28pt" style:font-style-asian="normal" style:font-weight-asian="bold" style:font-name-complex="Bitstream Vera Sans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Bitstream Vera Sans" fo:font-size="28pt" fo:letter-spacing="normal" fo:font-style="normal" style:text-underline-style="solid" style:text-underline-width="auto" style:text-underline-color="font-color" fo:font-weight="normal" style:font-name-asian="Bitstream Vera Sans" style:font-size-asian="28pt" style:font-style-asian="normal" style:font-weight-asian="normal" style:font-name-complex="Bitstream Vera Sans" style:font-size-complex="28pt" style:font-style-complex="normal" style:font-weight-complex="normal"/>
    </style:style>
    <style:style style:name="T16" style:family="text">
      <style:text-properties fo:font-variant="normal" fo:text-transform="none" fo:color="#002060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8" style:family="text">
      <style:text-properties fo:font-variant="normal" fo:text-transform="none" fo:color="#00b050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Bitstream Vera Sans" fo:font-size="40pt" fo:letter-spacing="normal" fo:language="en" fo:country="US" fo:font-style="normal" style:text-underline-style="none" fo:font-weight="normal" style:font-name-asian="Bitstream Vera Sans" style:font-size-asian="40pt" style:font-style-asian="normal" style:font-weight-asian="normal" style:font-name-complex="Bitstream Vera Sans" style:font-size-complex="40pt" style:font-style-complex="normal" style:font-weight-complex="normal"/>
    </style:style>
    <style:style style:name="T20" style:family="text">
      <style:text-properties fo:font-variant="normal" fo:text-transform="none" fo:color="#002060" style:text-line-through-style="none" style:text-line-through-type="none" style:text-position="0% 100%" style:font-name="Bitstream Vera Sans" fo:font-size="40pt" fo:letter-spacing="normal" fo:language="en" fo:country="US" fo:font-style="normal" style:text-underline-style="none" fo:font-weight="normal" style:font-name-asian="Bitstream Vera Sans" style:font-size-asian="40pt" style:font-style-asian="normal" style:font-weight-asian="normal" style:font-name-complex="Bitstream Vera Sans" style:font-size-complex="40pt" style:font-style-complex="normal" style:font-weight-complex="normal"/>
    </style:style>
    <style:style style:name="T21" style:family="text">
      <style:text-properties fo:font-variant="normal" fo:text-transform="none" fo:color="#00b050" style:text-line-through-style="none" style:text-line-through-type="none" style:text-position="0% 100%" style:font-name="Bitstream Vera Sans" fo:font-size="40pt" fo:letter-spacing="normal" fo:language="en" fo:country="US" fo:font-style="normal" style:text-underline-style="none" fo:font-weight="normal" style:font-name-asian="Bitstream Vera Sans" style:font-size-asian="40pt" style:font-style-asian="normal" style:font-weight-asian="normal" style:font-name-complex="Bitstream Vera Sans" style:font-size-complex="4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Bitstream Vera Sans" fo:font-size="26pt" fo:letter-spacing="normal" fo:font-style="normal" style:text-underline-style="solid" style:text-underline-width="auto" style:text-underline-color="font-color" fo:font-weight="normal" style:font-name-asian="Bitstream Vera Sans" style:font-size-asian="26pt" style:font-style-asian="normal" style:font-weight-asian="normal" style:font-name-complex="Bitstream Vera Sans" style:font-size-complex="2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Bitstream Vera Sans" fo:font-size="26pt" fo:letter-spacing="normal" fo:font-style="normal" style:text-underline-style="solid" style:text-underline-width="auto" style:text-underline-color="font-color" fo:font-weight="bold" style:font-name-asian="Bitstream Vera Sans" style:font-size-asian="26pt" style:font-style-asian="normal" style:font-weight-asian="bold" style:font-name-complex="Bitstream Vera Sans" style:font-size-complex="26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Bitstream Vera Sans" fo:font-size="26pt" fo:letter-spacing="normal" fo:font-style="normal" style:text-underline-style="none" fo:font-weight="normal" style:font-name-asian="Bitstream Vera Sans" style:font-size-asian="26pt" style:font-style-asian="normal" style:font-weight-asian="normal" style:font-name-complex="Bitstream Vera Sans" style:font-size-complex="26pt" style:font-style-complex="normal" style:font-weight-complex="normal"/>
    </style:style>
    <style:style style:name="T25" style:family="text">
      <style:text-properties fo:font-variant="normal" fo:text-transform="none" fo:color="#63891f" style:text-line-through-style="none" style:text-line-through-type="none" style:text-position="0% 100%" style:font-name="Bitstream Vera Sans" fo:font-size="26pt" fo:letter-spacing="normal" fo:font-style="normal" style:text-underline-style="none" fo:font-weight="normal" style:font-name-asian="Bitstream Vera Sans" style:font-size-asian="26pt" style:font-style-asian="normal" style:font-weight-asian="normal" style:font-name-complex="Bitstream Vera Sans" style:font-size-complex="26pt" style:font-style-complex="normal" style:font-weight-complex="normal"/>
    </style:style>
    <style:style style:name="T26" style:family="text">
      <style:text-properties fo:font-variant="normal" fo:text-transform="none" fo:color="#002060" style:text-line-through-style="none" style:text-line-through-type="none" style:text-position="0% 100%" style:font-name="Bitstream Vera Sans" fo:font-size="26pt" fo:letter-spacing="normal" fo:font-style="normal" style:text-underline-style="none" fo:font-weight="normal" style:font-name-asian="Bitstream Vera Sans" style:font-size-asian="26pt" style:font-style-asian="normal" style:font-weight-asian="normal" style:font-name-complex="Bitstream Vera Sans" style:font-size-complex="26pt" style:font-style-complex="normal" style:font-weight-complex="normal"/>
    </style:style>
    <style:style style:name="T27" style:family="text">
      <style:text-properties fo:font-variant="normal" fo:text-transform="none" fo:color="#4a6717" style:text-line-through-style="none" style:text-line-through-type="none" style:text-position="0% 100%" style:font-name="Bitstream Vera Sans" fo:font-size="26pt" fo:letter-spacing="normal" fo:font-style="normal" style:text-underline-style="none" fo:font-weight="normal" style:font-name-asian="Bitstream Vera Sans" style:font-size-asian="26pt" style:font-style-asian="normal" style:font-weight-asian="normal" style:font-name-complex="Bitstream Vera Sans" style:font-size-complex="26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Bitstream Vera Sans" fo:font-size="14pt" fo:letter-spacing="normal" fo:font-style="normal" style:text-underline-style="none" fo:font-weight="bold" style:font-name-asian="Bitstream Vera Sans" style:font-size-asian="14pt" style:font-style-asian="normal" style:font-weight-asian="bold" style:font-name-complex="Bitstream Vera Sans" style:font-size-complex="14pt" style:font-style-complex="normal" style:font-weight-complex="bold"/>
    </style:style>
    <style:style style:name="T29" style:family="text">
      <style:text-properties fo:font-variant="normal" fo:text-transform="none" fo:color="#c00000" style:text-line-through-style="none" style:text-line-through-type="none" style:text-position="0% 100%" style:font-name="Bitstream Vera Sans" fo:font-size="16pt" fo:letter-spacing="normal" fo:font-style="normal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Bitstream Vera Sans" fo:font-size="40pt" fo:letter-spacing="normal" fo:language="en" fo:country="US" fo:font-style="normal" style:text-underline-style="none" fo:font-weight="bold" style:font-name-asian="Bitstream Vera Sans" style:font-size-asian="40pt" style:font-style-asian="normal" style:font-weight-asian="bold" style:font-name-complex="Bitstream Vera Sans" style:font-size-complex="40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Bitstream Vera Sans" fo:font-size="28pt" fo:letter-spacing="normal" fo:font-style="normal" style:text-underline-style="solid" style:text-underline-width="auto" style:text-underline-color="font-color" fo:font-weight="bold" style:font-name-asian="Bitstream Vera Sans" style:font-size-asian="28pt" style:font-style-asian="normal" style:font-weight-asian="bold" style:font-name-complex="Bitstream Vera Sans" style:font-size-complex="28pt" style:font-style-complex="normal" style:font-weight-complex="bold"/>
    </style:style>
    <style:style style:name="T32" style:family="text">
      <style:text-properties fo:font-variant="normal" fo:text-transform="none" fo:color="#63891f" style:text-line-through-style="none" style:text-line-through-type="none" style:text-position="0% 100%" style:font-name="Bitstream Vera Sans" fo:font-size="28pt" fo:letter-spacing="normal" fo:font-style="normal" style:text-underline-style="none" fo:font-weight="normal" style:font-name-asian="Bitstream Vera Sans" style:font-size-asian="28pt" style:font-style-asian="normal" style:font-weight-asian="normal" style:font-name-complex="Bitstream Vera Sans" style:font-size-complex="28pt" style:font-style-complex="normal" style:font-weight-complex="normal"/>
    </style:style>
    <style:style style:name="T33" style:family="text">
      <style:text-properties fo:font-variant="normal" fo:text-transform="none" fo:color="#c00000" style:text-line-through-style="none" style:text-line-through-type="none" style:text-position="0% 100%" style:font-name="Bitstream Vera Sans" fo:font-size="20pt" fo:letter-spacing="normal" fo:font-style="normal" style:text-underline-style="none" fo:font-weight="normal" style:font-name-asian="Bitstream Vera Sans" style:font-size-asian="20pt" style:font-style-asian="normal" style:font-weight-asian="normal" style:font-name-complex="Bitstream Vera Sans" style:font-size-complex="20pt" style:font-style-complex="normal" style:font-weight-complex="normal"/>
    </style:style>
    <style:style style:name="T34" style:family="text">
      <style:text-properties fo:font-variant="normal" fo:text-transform="none" fo:color="#c00000" style:text-line-through-style="none" style:text-line-through-type="none" style:text-position="0% 100%" style:font-name="Bitstream Vera Sans" fo:font-size="20pt" fo:letter-spacing="normal" fo:font-style="normal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/>
    </style:style>
    <style:style style:name="T35" style:family="text">
      <style:text-properties fo:font-variant="normal" fo:text-transform="none" fo:color="#63891f" style:text-line-through-style="none" style:text-line-through-type="none" style:text-position="0% 100%" style:font-name="Bitstream Vera Sans" fo:font-size="26pt" fo:letter-spacing="normal" fo:font-style="normal" style:text-underline-style="solid" style:text-underline-width="auto" style:text-underline-color="font-color" fo:font-weight="normal" style:font-name-asian="Bitstream Vera Sans" style:font-size-asian="26pt" style:font-style-asian="normal" style:font-weight-asian="normal" style:font-name-complex="Bitstream Vera Sans" style:font-size-complex="26pt" style:font-style-complex="normal" style:font-weight-complex="normal"/>
    </style:style>
    <style:style style:name="T36" style:family="text">
      <style:text-properties fo:font-variant="normal" fo:text-transform="none" fo:color="#002060" style:text-line-through-style="none" style:text-line-through-type="none" style:text-position="0% 100%" style:font-name="Bitstream Vera Sans" fo:font-size="26pt" fo:letter-spacing="normal" fo:font-style="normal" style:text-underline-style="solid" style:text-underline-width="auto" style:text-underline-color="font-color" fo:font-weight="normal" style:font-name-asian="Bitstream Vera Sans" style:font-size-asian="26pt" style:font-style-asian="normal" style:font-weight-asian="normal" style:font-name-complex="Bitstream Vera Sans" style:font-size-complex="26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Times New Roman1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Bitstream Vera Sans" fo:font-size="26pt" fo:letter-spacing="normal" fo:language="en" fo:country="US" fo:font-style="normal" style:text-underline-style="none" fo:font-weight="normal" style:font-name-asian="Bitstream Vera Sans" style:font-size-asian="26pt" style:font-style-asian="normal" style:font-weight-asian="normal" style:font-name-complex="Bitstream Vera Sans" style:font-size-complex="26pt" style:font-style-complex="normal" style:font-weight-complex="normal"/>
    </style:style>
    <style:style style:name="T39" style:family="text">
      <style:text-properties fo:font-variant="normal" fo:text-transform="none" fo:color="#c00000" style:text-line-through-style="none" style:text-line-through-type="none" style:text-position="0% 100%" style:font-name="Bitstream Vera Sans" fo:font-size="26pt" fo:letter-spacing="normal" fo:language="en" fo:country="US" fo:font-style="normal" style:text-underline-style="none" fo:font-weight="normal" style:font-name-asian="Bitstream Vera Sans" style:font-size-asian="26pt" style:font-style-asian="normal" style:font-weight-asian="normal" style:font-name-complex="Bitstream Vera Sans" style:font-size-complex="26pt" style:font-style-complex="normal" style:font-weight-complex="normal"/>
    </style:style>
    <style:style style:name="T40" style:family="text">
      <style:text-properties fo:font-variant="normal" fo:text-transform="none" fo:color="#002060" style:text-line-through-style="none" style:text-line-through-type="none" style:text-position="0% 100%" style:font-name="Bitstream Vera Sans" fo:font-size="26pt" fo:letter-spacing="normal" fo:language="en" fo:country="US" fo:font-style="normal" style:text-underline-style="none" fo:font-weight="bold" style:font-name-asian="Bitstream Vera Sans" style:font-size-asian="26pt" style:font-style-asian="normal" style:font-weight-asian="bold" style:font-name-complex="Bitstream Vera Sans" style:font-size-complex="26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Bitstream Vera Sans" fo:font-size="26pt" fo:letter-spacing="normal" fo:language="en" fo:country="US" fo:font-style="italic" style:text-underline-style="none" fo:font-weight="normal" style:font-name-asian="Bitstream Vera Sans" style:font-size-asian="26pt" style:font-style-asian="italic" style:font-weight-asian="normal" style:font-name-complex="Bitstream Vera Sans" style:font-size-complex="26pt" style:font-style-complex="italic" style:font-weight-complex="normal"/>
    </style:style>
    <style:style style:name="T42" style:family="text">
      <style:text-properties fo:font-variant="normal" fo:text-transform="none" fo:color="#00b050" style:text-line-through-style="none" style:text-line-through-type="none" style:text-position="0% 100%" style:font-name="Bitstream Vera Sans" fo:font-size="26pt" fo:letter-spacing="normal" fo:language="en" fo:country="US" fo:font-style="normal" style:text-underline-style="none" fo:font-weight="bold" style:font-name-asian="Bitstream Vera Sans" style:font-size-asian="26pt" style:font-style-asian="normal" style:font-weight-asian="bold" style:font-name-complex="Bitstream Vera Sans" style:font-size-complex="26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Bitstream Vera Sans" fo:font-size="24pt" fo:letter-spacing="normal" fo:language="en" fo:country="US" fo:font-style="normal" style:text-underline-style="none" fo:font-weight="bold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Bitstream Vera Sans" fo:font-size="24pt" fo:letter-spacing="normal" fo:language="en" fo:country="US" fo:font-style="normal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/>
    </style:style>
    <style:style style:name="T45" style:family="text">
      <style:text-properties fo:font-variant="normal" fo:text-transform="none" fo:color="#002060" style:text-line-through-style="none" style:text-line-through-type="none" style:text-position="0% 100%" style:font-name="Bitstream Vera Sans" fo:font-size="24pt" fo:letter-spacing="normal" fo:language="en" fo:country="US" fo:font-style="normal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Bitstream Vera Sans" fo:font-size="9pt" fo:letter-spacing="normal" fo:language="en" fo:country="US" fo:font-style="normal" style:text-underline-style="none" fo:font-weight="normal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Bitstream Vera Sans" fo:font-size="24pt" fo:letter-spacing="normal" fo:language="en" fo:country="US" fo:font-style="normal" style:text-underline-style="solid" style:text-underline-width="auto" style:text-underline-color="font-color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/>
    </style:style>
    <style:style style:name="T48" style:family="text">
      <style:text-properties fo:font-variant="normal" fo:text-transform="none" fo:color="#63891f" style:text-line-through-style="none" style:text-line-through-type="none" style:text-position="0% 100%" style:font-name="Bitstream Vera Sans" fo:font-size="24pt" fo:letter-spacing="normal" fo:language="en" fo:country="US" fo:font-style="normal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/>
    </style:style>
    <style:style style:name="T49" style:family="text">
      <style:text-properties fo:font-variant="normal" fo:text-transform="none" fo:color="#002060" style:text-line-through-style="none" style:text-line-through-type="none" style:text-position="0% 100%" style:font-name="Bitstream Vera Sans" fo:font-size="24pt" fo:letter-spacing="normal" fo:language="en" fo:country="US" fo:font-style="normal" style:text-underline-style="none" fo:font-weight="bold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/>
    </style:style>
    <style:style style:name="T50" style:family="text">
      <style:text-properties fo:font-variant="normal" fo:text-transform="none" fo:color="#002060" style:text-line-through-style="none" style:text-line-through-type="none" style:text-position="0% 100%" style:font-name="Bitstream Vera Sans" fo:font-size="26pt" fo:letter-spacing="normal" fo:font-style="normal" style:text-underline-style="none" fo:font-weight="bold" style:font-name-asian="Bitstream Vera Sans" style:font-size-asian="26pt" style:font-style-asian="normal" style:font-weight-asian="bold" style:font-name-complex="Bitstream Vera Sans" style:font-size-complex="26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Bitstream Vera Sans" fo:font-size="28pt" fo:letter-spacing="normal" fo:language="en" fo:country="US" fo:font-style="normal" style:text-underline-style="none" fo:font-weight="normal" style:font-name-asian="Bitstream Vera Sans" style:font-size-asian="28pt" style:font-style-asian="normal" style:font-weight-asian="normal" style:font-name-complex="Bitstream Vera Sans" style:font-size-complex="28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Bitstream Vera Sans" fo:font-size="28pt" fo:letter-spacing="normal" fo:language="en" fo:country="US" fo:font-style="normal" style:text-underline-style="solid" style:text-underline-width="auto" style:text-underline-color="font-color" fo:font-weight="normal" style:font-name-asian="Bitstream Vera Sans" style:font-size-asian="28pt" style:font-style-asian="normal" style:font-weight-asian="normal" style:font-name-complex="Bitstream Vera Sans" style:font-size-complex="28pt" style:font-style-complex="normal" style:font-weight-complex="normal"/>
    </style:style>
    <style:style style:name="T53" style:family="text">
      <style:text-properties fo:font-variant="normal" fo:text-transform="none" fo:color="#002060" style:text-line-through-style="none" style:text-line-through-type="none" style:text-position="0% 100%" style:font-name="Bitstream Vera Sans" fo:font-size="28pt" fo:letter-spacing="normal" fo:language="en" fo:country="US" fo:font-style="normal" style:text-underline-style="none" fo:font-weight="bold" style:font-name-asian="Bitstream Vera Sans" style:font-size-asian="28pt" style:font-style-asian="normal" style:font-weight-asian="bold" style:font-name-complex="Bitstream Vera Sans" style:font-size-complex="28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Bitstream Vera Sans" fo:font-size="36pt" fo:letter-spacing="normal" fo:language="en" fo:country="US" fo:font-style="normal" style:text-underline-style="none" fo:font-weight="normal" style:font-name-asian="Bitstream Vera Sans" style:font-size-asian="36pt" style:font-style-asian="normal" style:font-weight-asian="normal" style:font-name-complex="Bitstream Vera Sans" style:font-size-complex="36pt" style:font-style-complex="normal" style:font-weight-complex="normal"/>
    </style:style>
    <style:style style:name="T55" style:family="text">
      <style:text-properties fo:font-variant="normal" fo:text-transform="none" fo:color="#002060" style:text-line-through-style="none" style:text-line-through-type="none" style:text-position="0% 100%" style:font-name="Bitstream Vera Sans" fo:font-size="36pt" fo:letter-spacing="normal" fo:language="en" fo:country="US" fo:font-style="normal" style:text-underline-style="none" fo:font-weight="normal" style:font-name-asian="Bitstream Vera Sans" style:font-size-asian="36pt" style:font-style-asian="normal" style:font-weight-asian="normal" style:font-name-complex="Bitstream Vera Sans" style:font-size-complex="36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Bitstream Vera Sans" fo:font-size="24pt" fo:letter-spacing="normal" fo:language="en" fo:country="US" fo:font-style="normal" style:text-underline-style="solid" style:text-underline-width="auto" style:text-underline-color="font-color" fo:font-weight="bold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Bitstream Vera Sans" fo:font-size="36pt" fo:letter-spacing="normal" fo:language="en" fo:country="US" fo:font-style="normal" style:text-underline-style="none" fo:font-weight="bold" style:font-name-asian="Bitstream Vera Sans" style:font-size-asian="36pt" style:font-style-asian="normal" style:font-weight-asian="bold" style:font-name-complex="Bitstream Vera Sans" style:font-size-complex="36pt" style:font-style-complex="normal" style:font-weight-complex="bold"/>
    </style:style>
    <style:style style:name="T58" style:family="text">
      <style:text-properties fo:font-variant="normal" fo:text-transform="none" fo:color="#c00000" style:text-line-through-style="none" style:text-line-through-type="none" style:text-position="0% 100%" style:font-name="Bitstream Vera Sans" fo:font-size="18pt" fo:letter-spacing="normal" fo:font-style="normal" style:text-underline-style="none" fo:font-weight="normal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Bitstream Vera Sans" fo:font-size="28pt" fo:letter-spacing="normal" fo:language="en" fo:country="US" fo:font-style="normal" style:text-underline-style="none" fo:font-weight="bold" style:font-name-asian="Bitstream Vera Sans" style:font-size-asian="28pt" style:font-style-asian="normal" style:font-weight-asian="bold" style:font-name-complex="Bitstream Vera Sans" style:font-size-complex="28pt" style:font-style-complex="normal" style:font-weight-complex="bold"/>
    </style:style>
    <style:style style:name="T60" style:family="text">
      <style:text-properties fo:font-variant="normal" fo:text-transform="none" fo:color="#63891f" style:text-line-through-style="none" style:text-line-through-type="none" style:text-position="0% 100%" style:font-name="Bitstream Vera Sans" fo:font-size="28pt" fo:letter-spacing="normal" fo:language="en" fo:country="US" fo:font-style="normal" style:text-underline-style="solid" style:text-underline-width="auto" style:text-underline-color="font-color" fo:font-weight="normal" style:font-name-asian="Bitstream Vera Sans" style:font-size-asian="28pt" style:font-style-asian="normal" style:font-weight-asian="normal" style:font-name-complex="Bitstream Vera Sans" style:font-size-complex="28pt" style:font-style-complex="normal" style:font-weight-complex="normal"/>
    </style:style>
    <style:style style:name="T61" style:family="text">
      <style:text-properties fo:font-variant="normal" fo:text-transform="none" fo:color="#002060" style:text-line-through-style="none" style:text-line-through-type="none" style:text-position="0% 100%" style:font-name="Bitstream Vera Sans" fo:font-size="28pt" fo:letter-spacing="normal" fo:language="en" fo:country="US" fo:font-style="normal" style:text-underline-style="solid" style:text-underline-width="auto" style:text-underline-color="font-color" fo:font-weight="normal" style:font-name-asian="Bitstream Vera Sans" style:font-size-asian="28pt" style:font-style-asian="normal" style:font-weight-asian="normal" style:font-name-complex="Bitstream Vera Sans" style:font-size-complex="28pt" style:font-style-complex="normal" style:font-weight-complex="normal"/>
    </style:style>
    <style:style style:name="T62" style:family="text">
      <style:text-properties fo:font-variant="normal" fo:text-transform="none" fo:color="#002060" style:text-line-through-style="none" style:text-line-through-type="none" style:text-position="0% 100%" style:font-name="Bitstream Vera Sans" fo:font-size="28pt" fo:letter-spacing="normal" fo:language="en" fo:country="US" fo:font-style="normal" style:text-underline-style="none" fo:font-weight="normal" style:font-name-asian="Bitstream Vera Sans" style:font-size-asian="28pt" style:font-style-asian="normal" style:font-weight-asian="normal" style:font-name-complex="Bitstream Vera Sans" style:font-size-complex="28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Bitstream Vera Sans" fo:font-size="28pt" fo:letter-spacing="normal" fo:language="en" fo:country="US" fo:font-style="italic" style:text-underline-style="none" fo:font-weight="normal" style:font-name-asian="Bitstream Vera Sans" style:font-size-asian="28pt" style:font-style-asian="italic" style:font-weight-asian="normal" style:font-name-complex="Bitstream Vera Sans" style:font-size-complex="28pt" style:font-style-complex="italic" style:font-weight-complex="normal"/>
    </style:style>
    <style:style style:name="T64" style:family="text">
      <style:text-properties fo:font-variant="normal" fo:text-transform="none" fo:color="#63891f" style:text-line-through-style="none" style:text-line-through-type="none" style:text-position="0% 100%" style:font-name="Bitstream Vera Sans" fo:font-size="28pt" fo:letter-spacing="normal" fo:language="en" fo:country="US" fo:font-style="normal" style:text-underline-style="none" fo:font-weight="normal" style:font-name-asian="Bitstream Vera Sans" style:font-size-asian="28pt" style:font-style-asian="normal" style:font-weight-asian="normal" style:font-name-complex="Bitstream Vera Sans" style:font-size-complex="28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6" style:family="text">
      <style:text-properties fo:font-variant="normal" fo:text-transform="none" fo:color="#c00000" style:text-line-through-style="none" style:text-line-through-type="none" style:text-position="0% 100%" style:font-name="Bitstream Vera Sans" fo:font-size="24pt" fo:letter-spacing="normal" fo:language="en" fo:country="US" fo:font-style="normal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206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63891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4a671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71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1.03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1.09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8.401cm" svg:height="9.327cm" svg:x="7.866cm" svg:y="4.126cm" presentation:class="title" presentation:user-transformed="true">
          <draw:text-box>
            <text:p text:style-name="P1"><text:span text:style-name="T1">ADVERBS</text:span><text:span text:style-name="T1"><text:line-break/></text:span><text:span text:style-name="T2">przysłówki</text:span><text:span text:style-name="T2"><text:line-break/></text:span><text:span text:style-name="T3">PYTANIA: jak?</text:span><text:span text:style-name="T3"><text:line-break/></text:span><text:span text:style-name="T4">ADJECTIVES</text:span><text:span text:style-name="T4"><text:line-break/></text:span><text:span text:style-name="T2">przymiotniki</text:span><text:span text:style-name="T2"><text:line-break/></text:span><text:span text:style-name="T3">PYTANIA: jaki? jaka? jakie?</text:span></text:p>
          </draw:text-box>
        </draw:frame>
        <draw:frame draw:name="Subtitle 2" presentation:style-name="pr2" draw:text-style-name="P3" draw:layer="layout" svg:width="18.401cm" svg:height="2.735cm" svg:x="7.866cm" svg:y="15.6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VERBS and ADJECTIVES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5">ADVERBS </text:span><text:span text:style-name="T6">and </text:span><text:span text:style-name="T7">ADJECTIVES</text:span></text:p>
          </draw:text-box>
        </draw:frame>
        <draw:frame draw:name="Content Placeholder 2" presentation:style-name="pr5" draw:text-style-name="P7" draw:layer="layout" svg:width="30.479cm" svg:height="12.571cm" svg:x="1.693cm" svg:y="4.445cm" presentation:class="outline" presentation:user-transformed="true">
          <draw:text-box>
            <text:p text:style-name="P6"><text:span text:style-name="T8">It’s a </text:span><text:span text:style-name="T9">nice </text:span><text:span text:style-name="T8">day to learn English. To </text:span><text:span text:style-name="T10">ładny</text:span><text:span text:style-name="T9"> </text:span><text:span text:style-name="T8">dzień na naukę angielskiego. (jaki?)</text:span></text:p>
            <text:p text:style-name="P6"><text:span text:style-name="T11">Nicely </text:span><text:span text:style-name="T8">done! - </text:span><text:span text:style-name="T12">Dobrze</text:span><text:span text:style-name="T11"> </text:span><text:span text:style-name="T8">zrobione! (jak?)</text:span></text:p>
            <text:p text:style-name="P6"><text:span text:style-name="T13"/></text:p>
            <text:p text:style-name="P6"><text:span text:style-name="T13"/></text:p>
            <text:p text:style-name="P6"><text:span text:style-name="T14">Pamiętaj!</text:span></text:p>
            <text:p text:style-name="P6"><text:span text:style-name="T8">Język angielski to język obcy. Jeśli coś jest w nim podobnego do języka polskiego, to powód żeby się cieszyć. Jeśli coś jest zupełnie inne, to powód żeby spróbować to zrozumieć.</text:span></text:p>
            <text:p text:style-name="P6"><text:span text:style-name="T8"><text:s text:c="14"/></text:span><text:span text:style-name="T15"><text:s/></text:span><text:span text:style-name="T15">(Tak czy siak, musimy sie uczyć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VERBS and ADJECTIVES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16">ADVERBS </text:span><text:span text:style-name="T17">and </text:span><text:span text:style-name="T18">ADJECTIVES</text:span></text:p>
          </draw:text-box>
        </draw:frame>
        <draw:frame draw:name="Content Placeholder 2" presentation:style-name="pr5" draw:text-style-name="P7" draw:layer="layout" svg:width="30.479cm" svg:height="12.571cm" svg:x="1.693cm" svg:y="4.445cm" presentation:class="outline" presentation:user-transformed="true">
          <draw:text-box>
            <text:p text:style-name="P6"><text:span text:style-name="T8">Powodem naszych błędów jest to że często tłumaczymy zdania nie dosłownie ale tak jak powiedzielibyśmy to po polsku:</text:span><text:span text:style-name="T8"><text:line-break/></text:span><text:span text:style-name="T8"/></text:p>
            <text:p text:style-name="P6"><text:span text:style-name="T8">Oh! How </text:span><text:span text:style-name="T9">nice </text:span><text:span text:style-name="T8">of you. - To (co zrobiłeś) </text:span><text:span text:style-name="T10">miłe</text:span><text:span text:style-name="T9"> </text:span><text:span text:style-name="T8">z twojej strony. (jakie?) </text:span></text:p>
            <text:p text:style-name="P6"><text:span text:style-name="T8">[Po polsku : To </text:span><text:span text:style-name="T13">miło</text:span><text:span text:style-name="T8"> z twojej strony]</text:span></text:p>
            <text:p text:style-name="P6"><text:span text:style-name="T8">He said “hallo” and smiled </text:span><text:span text:style-name="T12">nicely</text:span><text:span text:style-name="T8">. Usmiechnął się </text:span><text:span text:style-name="T12">miło</text:span><text:span text:style-name="T8">. (jak?)</text:span></text:p>
            <text:p text:style-name="P6"><text:span text:style-name="T8">[Po polsku: Usmiechnął się </text:span><text:span text:style-name="T13">ładnie </text:span><text:span text:style-name="T8">:)]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 to create ADVERBS from ADJECTIVES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19">How to create </text:span><text:span text:style-name="T20">ADVERBS </text:span><text:span text:style-name="T19">from </text:span><text:span text:style-name="T21">ADJECTIVES</text:span></text:p>
          </draw:text-box>
        </draw:frame>
        <draw:frame draw:name="Content Placeholder 2" presentation:style-name="pr5" draw:text-style-name="P7" draw:layer="layout" svg:width="30.479cm" svg:height="12.571cm" svg:x="1.514cm" svg:y="4.445cm" presentation:class="outline" presentation:user-transformed="true">
          <draw:text-box>
            <text:p text:style-name="P6"><text:span text:style-name="T13">Jak utworzyć przysłówek z przymiotnika?</text:span></text:p>
            <text:p text:style-name="P6"><text:span text:style-name="T8">[Czyli: Jak tworzymy te potworki?]</text:span></text:p>
            <text:p text:style-name="P6"><text:span text:style-name="T13"/></text:p>
            <text:p text:style-name="P6"><text:span text:style-name="T22">- Przez dodanie końcówki </text:span><text:span text:style-name="T23">-ly</text:span></text:p>
            <text:p text:style-name="P6"><text:span text:style-name="T24"/></text:p>
            <text:p text:style-name="P6"><text:span text:style-name="T24">For example: <text:s/></text:span></text:p>
            <text:p text:style-name="P6"><text:span text:style-name="T25">slow </text:span><text:span text:style-name="T24">– </text:span><text:span text:style-name="T26">slowly</text:span></text:p>
            <text:p text:style-name="P6"><text:span text:style-name="T27">clear </text:span><text:span text:style-name="T24">– </text:span><text:span text:style-name="T26">clearly</text:span></text:p>
            <text:p text:style-name="P6"><text:span text:style-name="T27">interesting </text:span><text:span text:style-name="T24">– </text:span><text:span text:style-name="T26">interestingly </text:span></text:p>
            <text:p text:style-name="P6"><text:span text:style-name="T27">serious </text:span><text:span text:style-name="T24">- </text:span><text:span text:style-name="T26">seriously</text:span><text:span text:style-name="T28"><text:line-break/></text:span><text:span text:style-name="T28"/></text:p>
            <text:p text:style-name="P8"><text:span text:style-name="T29">Chyba że….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JECTIVE ends in -y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21">ADJECTIVE </text:span><text:span text:style-name="T19">ends in </text:span><text:span text:style-name="T30">-y</text:span></text:p>
          </draw:text-box>
        </draw:frame>
        <draw:frame draw:name="Content Placeholder 2" presentation:style-name="pr5" draw:text-style-name="P7" draw:layer="layout" svg:width="30.479cm" svg:height="12.571cm" svg:x="1.693cm" svg:y="4.086cm" presentation:class="outline" presentation:user-transformed="true">
          <draw:text-box>
            <text:p text:style-name="P6"><text:span text:style-name="T13">Przymiotnik kończy się na -y</text:span></text:p>
            <text:p text:style-name="P6"><text:span text:style-name="T13"/></text:p>
            <text:p text:style-name="P6"><text:span text:style-name="T15">Wtedy</text:span><text:span text:style-name="T31">-y</text:span><text:span text:style-name="T15"> zamieniamy na </text:span><text:span text:style-name="T31">-i </text:span><text:span text:style-name="T15">i dodajemy końcówke </text:span><text:span text:style-name="T31">-ly</text:span></text:p>
            <text:p text:style-name="P6"><text:span text:style-name="T8"/></text:p>
            <text:p text:style-name="P6"><text:span text:style-name="T8">For example:</text:span></text:p>
            <text:p text:style-name="P6"><text:span text:style-name="T32">shy </text:span><text:span text:style-name="T8">– </text:span><text:span text:style-name="T11">shily</text:span></text:p>
            <text:p text:style-name="P6"><text:span text:style-name="T32">lucky </text:span><text:span text:style-name="T8">– </text:span><text:span text:style-name="T11">luckily</text:span></text:p>
            <text:p text:style-name="P6"><text:span text:style-name="T32">funny </text:span><text:span text:style-name="T8">– </text:span><text:span text:style-name="T11">funnily</text:span></text:p>
            <text:p text:style-name="P6"><text:span text:style-name="T32">lazy </text:span><text:span text:style-name="T8">– </text:span><text:span text:style-name="T11">lazily</text:span></text:p>
            <text:p text:style-name="P6"><text:span text:style-name="T32">healthy </text:span><text:span text:style-name="T8">– </text:span><text:span text:style-name="T11">healthil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JECTIVE ends in -le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21">ADJECTIVE </text:span><text:span text:style-name="T19">ends in </text:span><text:span text:style-name="T30">-le</text:span></text:p>
          </draw:text-box>
        </draw:frame>
        <draw:frame draw:name="Content Placeholder 2" presentation:style-name="pr5" draw:text-style-name="P7" draw:layer="layout" svg:width="30.479cm" svg:height="13.492cm" svg:x="1.245cm" svg:y="4.445cm" presentation:class="outline" presentation:user-transformed="true">
          <draw:text-box>
            <text:p text:style-name="P6"><text:span text:style-name="T13">Przymiotnik kończy się na -le</text:span></text:p>
            <text:p text:style-name="P6"><text:span text:style-name="T13"/></text:p>
            <text:p text:style-name="P6"><text:span text:style-name="T15">Wtedy obcinamy </text:span><text:span text:style-name="T31">-e</text:span><text:span text:style-name="T15"> I dodalemy </text:span><text:span text:style-name="T31">-y</text:span></text:p>
            <text:p text:style-name="P6"><text:span text:style-name="T8"><text:tab/></text:span><text:span text:style-name="T8">Dla matematyków: </text:span><text:span text:style-name="T13">(le – e) + y = ly</text:span></text:p>
            <text:p text:style-name="P6"><text:span text:style-name="T8"/></text:p>
            <text:p text:style-name="P6"><text:span text:style-name="T8">Dlatego mamy:</text:span></text:p>
            <text:p text:style-name="P6"><text:span text:style-name="T32">terrible </text:span><text:span text:style-name="T8">– </text:span><text:span text:style-name="T11">terribly</text:span></text:p>
            <text:p text:style-name="P6"><text:span text:style-name="T32">possible </text:span><text:span text:style-name="T8">– </text:span><text:span text:style-name="T11">possibly</text:span></text:p>
            <text:p text:style-name="P6"><text:span text:style-name="T32">probable </text:span><text:span text:style-name="T8">– </text:span><text:span text:style-name="T11">probably</text:span></text:p>
            <text:p text:style-name="P6"><text:span text:style-name="T32">reasonable </text:span><text:span text:style-name="T8">- </text:span><text:span text:style-name="T11">reasonably</text:span></text:p>
            <text:p text:style-name="P8"><text:span text:style-name="T33">A co jesli kończy się na </text:span><text:span text:style-name="T34">-e</text:span><text:span text:style-name="T33">…….?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JECTIVE ends in -e 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21">ADJECTIVE </text:span><text:span text:style-name="T19">ends in </text:span><text:span text:style-name="T30">-e </text:span></text:p>
          </draw:text-box>
        </draw:frame>
        <draw:frame draw:name="Content Placeholder 2" presentation:style-name="pr5" draw:text-style-name="P7" draw:layer="layout" svg:width="30.479cm" svg:height="12.571cm" svg:x="1.693cm" svg:y="4.445cm" presentation:class="outline" presentation:user-transformed="true">
          <draw:text-box>
            <text:p text:style-name="P6"><text:span text:style-name="T8">Przymiotnik który kończy się na -e to zwykły przymiotnik. Więc stałą zasada, dodajemy tylko </text:span><text:span text:style-name="T13">-ly</text:span><text:span text:style-name="T8">.</text:span></text:p>
            <text:p text:style-name="P6"><text:span text:style-name="T8"/></text:p>
            <text:p text:style-name="P6"><text:span text:style-name="T8">Dlatego mamy:</text:span></text:p>
            <text:p text:style-name="P6"><text:span text:style-name="T32">nice </text:span><text:span text:style-name="T8">- </text:span><text:span text:style-name="T11">nicely</text:span></text:p>
            <text:p text:style-name="P6"><text:span text:style-name="T32">extreme </text:span><text:span text:style-name="T8">- </text:span><text:span text:style-name="T11">extremely</text:span></text:p>
            <text:p text:style-name="P6"><text:span text:style-name="T32">polite </text:span><text:span text:style-name="T8">– </text:span><text:span text:style-name="T11">politely</text:span></text:p>
            <text:p text:style-name="P6"><text:span text:style-name="T32">complete </text:span><text:span text:style-name="T8">– </text:span><text:span text:style-name="T11">completely</text:span></text:p>
            <text:p text:style-name="P6"><text:span text:style-name="T8"/></text:p>
            <text:p text:style-name="P8"><text:span text:style-name="T33">A co jesli kończy się na </text:span><text:span text:style-name="T34">-l</text:span><text:span text:style-name="T33">…..?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JECTIVE ends in -l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21">ADJECTIVE </text:span><text:span text:style-name="T19">ends in </text:span><text:span text:style-name="T30">-l</text:span></text:p>
          </draw:text-box>
        </draw:frame>
        <draw:frame draw:name="Content Placeholder 2" presentation:style-name="pr5" draw:text-style-name="P7" draw:layer="layout" svg:width="30.479cm" svg:height="12.571cm" svg:x="1.693cm" svg:y="4.445cm" presentation:class="outline" presentation:user-transformed="true">
          <draw:text-box>
            <text:p text:style-name="P6"><text:span text:style-name="T8"/></text:p>
            <text:p text:style-name="P6"><text:span text:style-name="T8">Traktujemy go nadal jak zwykły przymiotnik i tak jak przy zwykłym po prostu dodajemy </text:span><text:span text:style-name="T13">-ly</text:span><text:span text:style-name="T8">.</text:span></text:p>
            <text:p text:style-name="P6"><text:span text:style-name="T8"/></text:p>
            <text:p text:style-name="P6"><text:span text:style-name="T8">Dlatego mamy:</text:span></text:p>
            <text:p text:style-name="P6"><text:span text:style-name="T32">beautiful </text:span><text:span text:style-name="T8">– </text:span><text:span text:style-name="T11">beautifully</text:span></text:p>
            <text:p text:style-name="P6"><text:span text:style-name="T32">careful </text:span><text:span text:style-name="T8">– </text:span><text:span text:style-name="T11">carefully </text:span></text:p>
            <text:p text:style-name="P6"><text:span text:style-name="T32">awful </text:span><text:span text:style-name="T8">– </text:span><text:span text:style-name="T11">awfully</text:span></text:p>
            <text:p text:style-name="P6"><text:span text:style-name="T32">helpful </text:span><text:span text:style-name="T8">– </text:span><text:span text:style-name="T11">helpfull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RREGULAR ADVERBS FROM ADJECTIVES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19">IRREGULAR </text:span><text:span text:style-name="T20">ADVERBS </text:span><text:span text:style-name="T19">FROM </text:span><text:span text:style-name="T21">ADJECTIVES</text:span></text:p>
          </draw:text-box>
        </draw:frame>
        <draw:frame draw:name="Content Placeholder 2" presentation:style-name="pr5" draw:text-style-name="P7" draw:layer="layout" svg:width="30.479cm" svg:height="14.434cm" svg:x="1.693cm" svg:y="4.445cm" presentation:class="outline" presentation:user-transformed="true">
          <draw:text-box>
            <text:p text:style-name="P6"><text:span text:style-name="T13">Oczywiście są jeszcze przysłówki nieregularne :(</text:span></text:p>
            <text:p text:style-name="P6"><text:span text:style-name="T35">adjective</text:span><text:span text:style-name="T25"> </text:span><text:span text:style-name="T24">– </text:span><text:span text:style-name="T36">adverb</text:span></text:p>
            <text:p text:style-name="P6"><text:span text:style-name="T25">good </text:span><text:span text:style-name="T24">– </text:span><text:span text:style-name="T26">well</text:span></text:p>
            <text:p text:style-name="P6"><text:span text:style-name="T25">far </text:span><text:span text:style-name="T24">– </text:span><text:span text:style-name="T26">far</text:span></text:p>
            <text:p text:style-name="P6"><text:span text:style-name="T25">low</text:span><text:span text:style-name="T24">- </text:span><text:span text:style-name="T26">low</text:span></text:p>
            <text:p text:style-name="P6"><text:span text:style-name="T25">fast </text:span><text:span text:style-name="T24">– </text:span><text:span text:style-name="T26">fast</text:span></text:p>
            <text:p text:style-name="P6"><text:span text:style-name="T25">early </text:span><text:span text:style-name="T24">– </text:span><text:span text:style-name="T26">early </text:span></text:p>
            <text:p text:style-name="P6"><text:span text:style-name="T25">straight </text:span><text:span text:style-name="T24">- </text:span><text:span text:style-name="T26">straight</text:span></text:p>
            <text:p text:style-name="P6"><text:span text:style-name="T25">late </text:span><text:span text:style-name="T24">– </text:span><text:span text:style-name="T26">late</text:span></text:p>
            <text:p text:style-name="P6"><text:span text:style-name="T25">hard </text:span><text:span text:style-name="T24">– </text:span><text:span text:style-name="T26">hard</text:span></text:p>
            <text:p text:style-name="P6"><text:span text:style-name="T25">wrong </text:span><text:span text:style-name="T24">– </text:span><text:span text:style-name="T26">wrong</text:span></text:p>
            <text:p text:style-name="P6"><text:span text:style-name="T25">low </text:span><text:span text:style-name="T24">– </text:span><text:span text:style-name="T26">low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NUS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37">BONUS</text:span></text:p>
          </draw:text-box>
        </draw:frame>
        <draw:frame draw:name="Content Placeholder 2" presentation:style-name="pr5" draw:text-style-name="P7" draw:layer="layout" svg:width="30.479cm" svg:height="12.571cm" svg:x="1.693cm" svg:y="4.445cm" presentation:class="outline" presentation:user-transformed="true">
          <draw:text-box>
            <text:p text:style-name="P9"><text:span text:style-name="T38"/></text:p>
            <text:p text:style-name="P9"><text:span text:style-name="T38">{</text:span><text:span text:style-name="T39">BONUS</text:span><text:span text:style-name="T38">:Czasami po dodaniu-ly to przysłówek zmieni znaczenie: </text:span><text:span text:style-name="T40">lately</text:span><text:span text:style-name="T38">– </text:span><text:span text:style-name="T41">ostatnio,</text:span><text:span text:style-name="T40">hardly</text:span><text:span text:style-name="T41">– prawie wcale,</text:span><text:span text:style-name="T40">wrongly</text:span><text:span text:style-name="T41">– niesłusznie.</text:span><text:span text:style-name="T38">A czasami staje sieprzymiotnikiem o innym znaczeniu</text:span><text:span text:style-name="T41">:</text:span><text:span text:style-name="T42">lowly</text:span><text:span text:style-name="T41">-podrzędny</text:span><text:span text:style-name="T38">}</text:span></text:p>
          </draw:text-box>
        </draw:frame>
        <draw:custom-shape draw:style-name="gr2" draw:text-style-name="P10" draw:layer="layout" svg:width="22.263cm" svg:height="1.015cm" svg:x="3.739cm" svg:y="8.165cm">
          <text:p/>
          <draw:enhanced-geometry draw:mirror-horizontal="false" draw:mirror-vertical="false" svg:viewBox="0 0 8015047 365795" draw:type="ooxml-non-primitive" draw:enhanced-path="M"/>
        </draw:custom-shap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Y DO WE NEED ADVERBS?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19">WHY DO WE NEED </text:span><text:span text:style-name="T20">ADVERBS</text:span><text:span text:style-name="T19">?</text:span></text:p>
          </draw:text-box>
        </draw:frame>
        <draw:frame draw:name="Content Placeholder 2" presentation:style-name="pr5" draw:text-style-name="P7" draw:layer="layout" svg:width="30.479cm" svg:height="13.626cm" svg:x="1.693cm" svg:y="4.445cm" presentation:class="outline" presentation:user-transformed="true">
          <draw:text-box>
            <text:p text:style-name="P6"><text:span text:style-name="T43">I teraz po co nam te gnomy?</text:span></text:p>
            <text:p text:style-name="P6"><text:span text:style-name="T44"/></text:p>
            <text:p text:style-name="P6"><text:span text:style-name="T45">ADVERBS </text:span><text:span text:style-name="T44">and VERBS</text:span></text:p>
            <text:p text:style-name="P6"><text:span text:style-name="T46"/></text:p>
            <text:p text:style-name="P6"><text:span text:style-name="T44">- </text:span><text:span text:style-name="T47">do opisywania czasownika, czyli opisania jak ktoś wykonuje czynność.</text:span></text:p>
            <text:p text:style-name="P6"><text:span text:style-name="T46"/></text:p>
            <text:p text:style-name="P6"><text:span text:style-name="T44">For example: </text:span></text:p>
            <text:list text:style-name="L11">
              <text:list-item>
                <text:p text:style-name="P6"><text:span text:style-name="T44">Amelka has </text:span><text:span text:style-name="T48">nice </text:span><text:span text:style-name="T44">dresses. Shedreases </text:span><text:span text:style-name="T49">nicely</text:span><text:span text:style-name="T44">. (regularny przysłówek)</text:span></text:p>
              </text:list-item>
              <text:list-item>
                <text:p text:style-name="P6"><text:span text:style-name="T44">Patryk knows that English is </text:span><text:span text:style-name="T48">hard </text:span><text:span text:style-name="T44">so he studies </text:span><text:span text:style-name="T49">hard</text:span><text:span text:style-name="T44">. (nieregularny przysłówek)</text:span></text:p>
              </text:list-item>
              <text:list-item>
                <text:p text:style-name="P6"><text:span text:style-name="T44">It’s </text:span><text:span text:style-name="T48">possible </text:span><text:span text:style-name="T44">that Julka W. will get angry. She’ll </text:span><text:span text:style-name="T49">possibly</text:span><text:span text:style-name="T45"> </text:span><text:span text:style-name="T44">get angry. (przysłówek kończy się na </text:span><text:span text:style-name="T43">-le</text:span><text:span text:style-name="T44">)</text:span></text:p>
              </text:list-item>
            </text:list>
          </draw:text-box>
        </draw:frame>
        <draw:custom-shape draw:style-name="gr2" draw:text-style-name="P10" draw:layer="layout" svg:width="21.346cm" svg:height="1.015cm" svg:x="6.26cm" svg:y="7.493cm">
          <text:p/>
          <draw:enhanced-geometry draw:mirror-horizontal="false" draw:mirror-vertical="false" svg:viewBox="0 0 7684864 365795" draw:type="ooxml-non-primitive" draw:enhanced-path="M"/>
        </draw:custom-shap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Y DO WE NEED ADVERBS?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19">WHY DO WE NEED </text:span><text:span text:style-name="T20">ADVERBS</text:span><text:span text:style-name="T19">?</text:span></text:p>
          </draw:text-box>
        </draw:frame>
        <draw:frame draw:name="Content Placeholder 2" presentation:style-name="pr5" draw:text-style-name="P7" draw:layer="layout" svg:width="30.479cm" svg:height="12.571cm" svg:x="1.693cm" svg:y="4.445cm" presentation:class="outline" presentation:user-transformed="true">
          <draw:text-box>
            <text:p text:style-name="P6"><text:span text:style-name="T24">ADVERB + ADJECTIVE</text:span></text:p>
            <text:p text:style-name="P6"><text:span text:style-name="T24"/></text:p>
            <text:p text:style-name="P6"><text:span text:style-name="T24">- </text:span><text:span text:style-name="T22">do opisania innego przymiotnika</text:span></text:p>
            <text:p text:style-name="P6"><text:span text:style-name="T24"/></text:p>
            <text:p text:style-name="P11"><text:span text:style-name="T24">For example:</text:span></text:p>
            <text:list text:style-name="L12">
              <text:list-item>
                <text:p text:style-name="P11"><text:span text:style-name="T24">Turn it down! The music is </text:span><text:span text:style-name="T50">extremely</text:span><text:span text:style-name="T26"> </text:span><text:span text:style-name="T25">loud</text:span><text:span text:style-name="T24">.</text:span></text:p>
              </text:list-item>
              <text:list-item>
                <text:p text:style-name="P11"><text:span text:style-name="T24">This car is </text:span><text:span text:style-name="T50">unbelievably </text:span><text:span text:style-name="T25">slow</text:span><text:span text:style-name="T24">.</text:span></text:p>
              </text:list-item>
              <text:list-item>
                <text:p text:style-name="P11"><text:span text:style-name="T24">Sorry Mrs. Dorothy, but this presentation is </text:span><text:span text:style-name="T50">terribly</text:span><text:span text:style-name="T26"> </text:span><text:span text:style-name="T25">boring</text:span><text:span text:style-name="T24">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Y DO WE NEED ADVERBS?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19">WHY DO WE NEED </text:span><text:span text:style-name="T20">ADVERBS</text:span><text:span text:style-name="T19">?</text:span></text:p>
          </draw:text-box>
        </draw:frame>
        <draw:frame draw:name="Content Placeholder 2" presentation:style-name="pr5" draw:text-style-name="P7" draw:layer="layout" svg:width="30.479cm" svg:height="12.571cm" svg:x="1.693cm" svg:y="4.445cm" presentation:class="outline" presentation:user-transformed="true">
          <draw:text-box>
            <text:p text:style-name="P6"><text:span text:style-name="T51">ADVERB + ADVERB</text:span></text:p>
            <text:p text:style-name="P6"><text:span text:style-name="T51"/></text:p>
            <text:p text:style-name="P6"><text:span text:style-name="T51">- </text:span><text:span text:style-name="T52">do opisania innego przysłówka</text:span></text:p>
            <text:p text:style-name="P6"><text:span text:style-name="T51"/></text:p>
            <text:p text:style-name="P6"><text:span text:style-name="T51">For example:</text:span></text:p>
            <text:list text:style-name="L13">
              <text:list-item>
                <text:p text:style-name="P11"><text:span text:style-name="T51">Go to bed. We need to get up </text:span><text:span text:style-name="T53">terribly early</text:span><text:span text:style-name="T51">.</text:span></text:p>
              </text:list-item>
              <text:list-item>
                <text:p text:style-name="P11"><text:span text:style-name="T51">Sorry, but I learn </text:span><text:span text:style-name="T53">really slowly</text:span><text:span text:style-name="T51">.</text:span></text:p>
              </text:list-item>
              <text:list-item>
                <text:p text:style-name="P11"><text:span text:style-name="T51">He can speak English </text:span><text:span text:style-name="T53">extremely well</text:span><text:span text:style-name="T51">.</text:span></text:p>
              </text:list-item>
            </text:list>
          </draw:text-box>
        </draw:frame>
        <draw:custom-shape draw:style-name="gr2" draw:text-style-name="P10" draw:layer="layout" svg:width="10.236cm" svg:height="1.015cm" svg:x="11.815cm" svg:y="8.001cm">
          <text:p/>
          <draw:enhanced-geometry draw:mirror-horizontal="false" draw:mirror-vertical="false" svg:viewBox="0 0 3685175 365795" draw:type="ooxml-non-primitive" draw:enhanced-path="M"/>
        </draw:custom-shap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PARATIVE AND SUPERLATIVE ADVERBS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54">COMPARATIVE AND SUPERLATIVE </text:span><text:span text:style-name="T55">ADVERBS</text:span></text:p>
          </draw:text-box>
        </draw:frame>
        <draw:frame draw:name="Content Placeholder 2" presentation:style-name="pr5" draw:text-style-name="P7" draw:layer="layout" svg:width="31.809cm" svg:height="12.571cm" svg:x="1.693cm" svg:y="4.445cm" presentation:class="outline" presentation:user-transformed="true">
          <draw:text-box>
            <text:p text:style-name="P6"><text:span text:style-name="T44"><text:line-break/></text:span><text:span text:style-name="T43">Stopień wyższy i najwyższy od przysłówka.</text:span></text:p>
            <text:p text:style-name="P6"><text:span text:style-name="T44">(Jak się te potworki stopniuje?</text:span><text:span text:style-name="T43">)</text:span></text:p>
            <text:p text:style-name="P6"><text:span text:style-name="T43"/></text:p>
            <text:p text:style-name="P6"><text:span text:style-name="T47">Jeśli przysłówek jest regularny (i przymiotnik od którego pochodzi też jest regularny) to stopniujemyprzez dodanie słowa </text:span><text:span text:style-name="T56">more</text:span><text:span text:style-name="T47"> oraz </text:span><text:span text:style-name="T56">the most</text:span><text:span text:style-name="T47">.</text:span></text:p>
            <text:p text:style-name="P6"><text:span text:style-name="T44"/></text:p>
            <text:p text:style-name="P11"><text:span text:style-name="T48">NICE</text:span><text:span text:style-name="T44">– </text:span><text:span text:style-name="T45">nicely – more nicely – the most nicely</text:span></text:p>
            <text:p text:style-name="P11"><text:span text:style-name="T48">FUNNY </text:span><text:span text:style-name="T44">– </text:span><text:span text:style-name="T45">funnily – more funnily – the most funnily</text:span></text:p>
            <text:p text:style-name="P11"><text:span text:style-name="T48">INTERESTING </text:span><text:span text:style-name="T44">– </text:span><text:span text:style-name="T45">interestingly – more interestingly- the most interestingly</text:span></text:p>
          </draw:text-box>
        </draw:frame>
        <draw:custom-shape draw:style-name="gr2" draw:text-style-name="P10" draw:layer="layout" svg:width="19.179cm" svg:height="1.015cm" svg:x="7.344cm" svg:y="7.493cm">
          <text:p/>
          <draw:enhanced-geometry draw:mirror-horizontal="false" draw:mirror-vertical="false" svg:viewBox="0 0 6904712 365795" draw:type="ooxml-non-primitive" draw:enhanced-path="M"/>
        </draw:custom-shap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PARATIVE AND SUPERLATIVE ADVERBS – irregular" draw:style-name="dp1" draw:master-page-name="Title_20_and_20_Content" presentation:presentation-page-layout-name="AL2T11">
        <draw:frame draw:name="Title 1" presentation:style-name="pr4" draw:text-style-name="P2" draw:layer="layout" svg:width="30.479cm" svg:height="3.228cm" svg:x="1.693cm" svg:y="0.314cm" presentation:class="title" presentation:user-transformed="true">
          <draw:text-box>
            <text:p text:style-name="P1"><text:span text:style-name="T54">COMPARATIVE AND SUPERLATIVE </text:span><text:span text:style-name="T55">ADVERBS </text:span><text:span text:style-name="T54">– </text:span><text:span text:style-name="T57">irregular</text:span></text:p>
          </draw:text-box>
        </draw:frame>
        <draw:frame draw:name="Content Placeholder 2" presentation:style-name="pr5" draw:text-style-name="P7" draw:layer="layout" svg:width="30.479cm" svg:height="12.571cm" svg:x="1.693cm" svg:y="4.445cm" presentation:class="outline" presentation:user-transformed="true">
          <draw:text-box>
            <text:p text:style-name="P6"><text:span text:style-name="T44">- </text:span><text:span text:style-name="T47">gdy przysłówej jest nieregularny lub pochodzi od nieregularnego przymiotnika stopniujemy go tak jak ten przymiotnik.</text:span></text:p>
            <text:p text:style-name="P6"><text:span text:style-name="T44"/></text:p>
            <text:p text:style-name="P6"><text:span text:style-name="T44">For example:</text:span></text:p>
            <text:p text:style-name="P6"><text:span text:style-name="T44"/></text:p>
            <text:p text:style-name="P11"><text:span text:style-name="T48">GOOD </text:span><text:span text:style-name="T44">– </text:span><text:span text:style-name="T45">well – better – the best</text:span></text:p>
            <text:p text:style-name="P11"><text:span text:style-name="T48">BAD </text:span><text:span text:style-name="T44">– </text:span><text:span text:style-name="T45">badly – worse – the worst</text:span></text:p>
            <text:p text:style-name="P11"><text:span text:style-name="T48">FAR </text:span><text:span text:style-name="T44">– </text:span><text:span text:style-name="T45">far – further – the furthest</text:span></text:p>
            <text:p text:style-name="P11"><text:span text:style-name="T48">HARD </text:span><text:span text:style-name="T44">– </text:span><text:span text:style-name="T45">hard – harder – the hardest</text:span></text:p>
            <text:p text:style-name="P11"><text:span text:style-name="T48">EARLY </text:span><text:span text:style-name="T44">– </text:span><text:span text:style-name="T45">early – earlier – the earliest</text:span></text:p>
          </draw:text-box>
        </draw:frame>
        <draw:custom-shape draw:style-name="gr2" draw:text-style-name="P10" draw:layer="layout" svg:width="22.356cm" svg:height="1.015cm" svg:x="6.831cm" svg:y="7.06cm">
          <text:p/>
          <draw:enhanced-geometry draw:mirror-horizontal="false" draw:mirror-vertical="false" svg:viewBox="0 0 8048518 365795" draw:type="ooxml-non-primitive" draw:enhanced-path="M"/>
        </draw:custom-shap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VERBS OF DEGREE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20">ADVERBS </text:span><text:span text:style-name="T19">OF DEGREE</text:span></text:p>
          </draw:text-box>
        </draw:frame>
        <draw:frame draw:name="Content Placeholder 2" presentation:style-name="pr5" draw:text-style-name="P7" draw:layer="layout" svg:width="30.479cm" svg:height="13.626cm" svg:x="1.693cm" svg:y="4.445cm" presentation:class="outline" presentation:user-transformed="true">
          <draw:text-box>
            <text:p text:style-name="P6"><text:span text:style-name="T58">Został nam jeszcze przysłówek stopnia! Co to jest i z czym to się je?</text:span></text:p>
            <text:p text:style-name="P6"><text:span text:style-name="T8"/></text:p>
            <text:p text:style-name="P6"><text:span text:style-name="T59">Przysłowek stopnia</text:span><text:span text:style-name="T51"><text:line-break/></text:span><text:span text:style-name="T51">- </text:span><text:span text:style-name="T52">przed przymiotnikiem (</text:span><text:span text:style-name="T60">ADJECTIVE</text:span><text:span text:style-name="T52">) lub przed przysłówkiem (</text:span><text:span text:style-name="T61">ADVERB</text:span><text:span text:style-name="T52">) możemy dodać przysłowek stopnia: </text:span></text:p>
            <text:p text:style-name="P6"><text:span text:style-name="T51">- </text:span><text:span text:style-name="T62">a little, a bit, slightly</text:span><text:span text:style-name="T51"> – </text:span><text:span text:style-name="T63">nieco</text:span></text:p>
            <text:p text:style-name="P6"><text:span text:style-name="T51">- </text:span><text:span text:style-name="T62">quiet, rather, pretty</text:span><text:span text:style-name="T51"> – </text:span><text:span text:style-name="T63">całkiem</text:span></text:p>
            <text:p text:style-name="P6"><text:span text:style-name="T51">- </text:span><text:span text:style-name="T62">really </text:span><text:span text:style-name="T51">– </text:span><text:span text:style-name="T63">naprawdę</text:span></text:p>
            <text:p text:style-name="P6"><text:span text:style-name="T51">- </text:span><text:span text:style-name="T62">extremely </text:span><text:span text:style-name="T51">– </text:span><text:span text:style-name="T63">wyjatkowo</text:span></text:p>
            <text:p text:style-name="P6"><text:span text:style-name="T51">- </text:span><text:span text:style-name="T62">completely </text:span><text:span text:style-name="T51">– </text:span><text:span text:style-name="T63">zupełnie</text:span></text:p>
            <text:p text:style-name="P6"><text:span text:style-name="T51">- </text:span><text:span text:style-name="T62">very </text:span><text:span text:style-name="T51">– </text:span><text:span text:style-name="T63">bardzo </text:span><text:span text:style-name="T51">(wasz ulubiony!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VERBS OF DEGREE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20">ADVERBS </text:span><text:span text:style-name="T19">OF DEGREE</text:span></text:p>
          </draw:text-box>
        </draw:frame>
        <draw:frame draw:name="Content Placeholder 2" presentation:style-name="pr5" draw:text-style-name="P7" draw:layer="layout" svg:width="30.479cm" svg:height="12.571cm" svg:x="1.514cm" svg:y="4.31cm" presentation:class="outline" presentation:user-transformed="true">
          <draw:text-box>
            <text:p text:style-name="P11"><text:span text:style-name="T51"/></text:p>
            <text:p text:style-name="P11"><text:span text:style-name="T51">For example: </text:span></text:p>
            <text:list text:style-name="L13">
              <text:list-item>
                <text:p text:style-name="P11"><text:span text:style-name="T51">That’s </text:span><text:span text:style-name="T62">very </text:span><text:span text:style-name="T64">nice</text:span><text:span text:style-name="T51">.</text:span></text:p>
              </text:list-item>
              <text:list-item>
                <text:p text:style-name="P11"><text:span text:style-name="T51">She sings </text:span><text:span text:style-name="T62">pretty </text:span><text:span text:style-name="T64">well</text:span><text:span text:style-name="T51">.</text:span></text:p>
              </text:list-item>
              <text:list-item>
                <text:p text:style-name="P11"><text:span text:style-name="T51">You have done it </text:span><text:span text:style-name="T62">completely </text:span><text:span text:style-name="T64">wrong</text:span><text:span text:style-name="T51">.</text:span></text:p>
              </text:list-item>
              <text:list-item>
                <text:p text:style-name="P11"><text:span text:style-name="T51">Again Mrs. Dorothy. This presentation is </text:span><text:span text:style-name="T62">a bit</text:span><text:span text:style-name="T51"> </text:span><text:span text:style-name="T64">boring</text:span><text:span text:style-name="T51">.</text:span></text:p>
              </text:list-item>
            </text:list>
          </draw:text-box>
        </draw:frame>
        <draw:custom-shape draw:style-name="gr2" draw:text-style-name="P10" draw:layer="layout" svg:width="11.914cm" svg:height="1.015cm" svg:x="10.976cm" svg:y="8.255cm">
          <text:p/>
          <draw:enhanced-geometry draw:mirror-horizontal="false" draw:mirror-vertical="false" svg:viewBox="0 0 4289320 365795" draw:type="ooxml-non-primitive" draw:enhanced-path="M"/>
        </draw:custom-shap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END... or is it?" draw:style-name="dp1" draw:master-page-name="Title_20_and_20_Content" presentation:presentation-page-layout-name="AL2T11">
        <draw:frame draw:name="Title 1" presentation:style-name="pr4" draw:text-style-name="P2" draw:layer="layout" svg:width="30.479cm" svg:height="2.399cm" svg:x="1.693cm" svg:y="0.524cm" presentation:class="title" presentation:user-transformed="true">
          <draw:text-box>
            <text:p text:style-name="P5"><text:span text:style-name="T37">THE END... or is it?</text:span></text:p>
          </draw:text-box>
        </draw:frame>
        <draw:frame draw:name="Content Placeholder 2" presentation:style-name="pr5" draw:text-style-name="P7" draw:layer="layout" svg:width="30.479cm" svg:height="12.571cm" svg:x="1.693cm" svg:y="4.445cm" presentation:class="outline" presentation:user-transformed="true">
          <draw:text-box>
            <text:p text:style-name="P8"><text:span text:style-name="T65"/></text:p>
            <text:p text:style-name="P8"><text:span text:style-name="T65"/></text:p>
            <text:p text:style-name="P8"><text:span text:style-name="T65"/></text:p>
            <text:p text:style-name="P8"><text:span text:style-name="T65"/></text:p>
            <text:p text:style-name="P12"><text:span text:style-name="T66">To oczywiście nie koniec przysłówków. Są jeszcze inne ciekawe zasady i wyjątki ale to temat na inną bajkę. </text:span></text:p>
            <text:p text:style-name="P12"><text:span text:style-name="T66">Dla was to by było na tyle! </text:span></text:p>
            <text:p text:style-name="P12"><text:span text:style-name="T66">POWODZENIA!</text:span></text:p>
          </draw:text-box>
        </draw:frame>
        <draw:custom-shape draw:style-name="gr2" draw:text-style-name="P10" draw:layer="layout" svg:width="21.993cm" svg:height="1.015cm" svg:x="5.936cm" svg:y="9.017cm">
          <text:p/>
          <draw:enhanced-geometry draw:mirror-horizontal="false" draw:mirror-vertical="false" svg:viewBox="0 0 7917858 365795" draw:type="ooxml-non-primitive" draw:enhanced-path="M"/>
        </draw:custom-shap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Times New Roman1" svg:font-family="'Times New Roman'"/>
    <style:font-face style:name="Arial1" svg:font-family="Arial" style:font-pitch="variable"/>
    <style:font-face style:name="Bitstream Vera Sans1" svg:font-family="'Bitstream Vera Sans'" style:font-pitch="variable"/>
    <style:font-face style:name="DejaVu Sans" svg:font-family="'DejaVu San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400000003011D1EA07913044A70.jpg" xlink:type="simple" xlink:show="embed" xlink:actuate="onLoad"/>
    <draw:fill-image draw:name="msFillBitmap_20_2" draw:display-name="msFillBitmap 2" xlink:href="Pictures/1000000000000400000003013DC5D9A79FEC5AC4.jpg" xlink:type="simple" xlink:show="embed" xlink:actuate="onLoad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1" style:font-size-asian="24pt" style:language-asian="zh" style:country-asian="CN" style:font-name-complex="Bitstream Vera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8310a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58310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58310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58310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8310a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58310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58310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58310a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18pt" fo:letter-spacing="normal" fo:language="en" fo:country="U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dash" draw:stroke-dash="Dot" svg:stroke-width="0.044cm" svg:stroke-color="#ffffff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dash" draw:stroke-dash="Dot" svg:stroke-width="0.062cm" svg:stroke-color="#ffffff" svg:stroke-opacity="84%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dash" draw:stroke-dash="Dot" svg:stroke-width="0.062cm" svg:stroke-color="#ffffff" svg:stroke-opacity="84%" svg:stroke-linecap="butt" draw:fill="solid" draw:fill-color="#ffffff" draw:opacity="8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7" style:family="paragraph">
      <loext:graphic-properties draw:fill="solid" draw:fill-color="#ffffff" draw:opacity="81%"/>
      <style:paragraph-properties fo:text-align="center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/>
      <style:text-properties fo:font-size="40pt"/>
    </style:style>
    <style:style style:name="MP9" style:family="paragraph">
      <loext:graphic-properties draw:fill="none"/>
      <style:paragraph-properties fo:text-align="center" style:font-independent-line-spacing="true"/>
      <style:text-properties fo:font-size="40pt"/>
    </style:style>
    <style:style style:name="MP10" style:family="paragraph">
      <style:paragraph-properties fo:margin-top="0cm" fo:margin-bottom="0cm" fo:line-height="2.046cm" fo:text-align="center"/>
      <style:text-properties fo:font-size="40pt"/>
    </style:style>
    <style:style style:name="MP1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24pt"/>
    </style:style>
    <style:style style:name="MP12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MT1" style:family="text">
      <style:text-properties fo:font-variant="normal" fo:text-transform="none" fo:color="#77420d" style:text-line-through-style="none" style:text-line-through-type="none" style:text-position="0% 100%" style:font-name="Times New Roman1" fo:font-size="40pt" fo:letter-spacing="normal" fo:language="ru" fo:country="RU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1" fo:font-size="40pt" fo:letter-spacing="normal" fo:language="ru" fo:country="RU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ru" fo:country="RU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77420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9" draw:style-name="Mgr3" draw:text-style-name="MP5" draw:layer="backgroundobjects" drawooo:display="none" svg:x1="0cm" svg:y1="3.324cm" svg:x2="33.866cm" svg:y2="3.328cm">
        <text:p/>
      </draw:line>
      <draw:custom-shape draw:name="Прямоугольник 11" draw:style-name="Mgr4" draw:text-style-name="MP6" draw:layer="backgroundobjects" svg:width="22.093cm" svg:height="10.4cm" svg:x="6.041cm" svg:y="3.7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3" draw:style-name="Mgr5" draw:text-style-name="MP7" draw:layer="backgroundobjects" svg:width="21.068cm" svg:height="9.6cm" svg:x="6.532cm" svg:y="4.1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18.401cm" svg:height="2.999cm" svg:x="7.866cm" svg:y="5.925cm" presentation:class="title" presentation:user-transformed="true">
        <draw:text-box>
          <text:p text:style-name="MP8"><text:span text:style-name="MT1">Образец заголовка</text:span></text:p>
        </draw:text-box>
      </draw:frame>
      <draw:custom-shape draw:name="Прямоугольник 12" draw:style-name="Mgr4" draw:text-style-name="MP6" draw:layer="backgroundobjects" svg:width="23.202cm" svg:height="11.247cm" svg:x="5.465cm" svg:y="3.3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line draw:name="Straight Connector 9" draw:style-name="Mgr3" draw:text-style-name="MP5" draw:layer="backgroundobjects" svg:x1="0cm" svg:y1="3.324cm" svg:x2="33.866cm" svg:y2="3.328cm">
        <text:p/>
      </draw:line>
      <draw:frame draw:name="Title 1" presentation:style-name="Mpr4" draw:text-style-name="MP9" draw:layer="backgroundobjects" svg:width="30.479cm" svg:height="2.399cm" svg:x="1.693cm" svg:y="0.524cm" presentation:class="title" presentation:user-transformed="true">
        <draw:text-box>
          <text:p text:style-name="MP10"><text:span text:style-name="MT2">Образец заголовка</text:span></text:p>
        </draw:text-box>
      </draw:frame>
      <draw:frame draw:name="Content Placeholder 2" presentation:style-name="Mpr5" draw:text-style-name="MP12" draw:layer="backgroundobjects" svg:width="30.479cm" svg:height="12.571cm" svg:x="1.693cm" svg:y="4.445cm" presentation:class="outline" presentation:user-transformed="true">
        <draw:text-box>
          <text:p text:style-name="MP11"><text:span text:style-name="MT3">Образец текста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editing-cycles>1</meta:editing-cycles>
    <meta:creation-date>2012-12-03T06:56:55</meta:creation-date>
    <dc:date>2020-03-27T11:22:42</dc:date>
    <meta:editing-duration>P0D</meta:editing-duration>
    <meta:generator>LibreOffice/6.4.2.2$Linux_X86_64 LibreOffice_project/40$Build-2</meta:generator>
    <meta:document-statistic meta:object-count="110"/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2</meta:user-defined>
    <meta:user-defined meta:name="Notes" meta:value-type="float">18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Office Theme" xlink:href=""/>
  </office:meta>
</office:document-meta>
</file>